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text-properties fo:font-weight="bold"/>
    </style:style>
    <style:style style:name="P38" style:family="paragraph" style:parent-style-name="Text_20_body" style:list-style-name="L52">
      <style:text-properties fo:font-weight="bold"/>
    </style:style>
    <style:style style:name="P39" style:family="paragraph" style:parent-style-name="Text_20_body" style:list-style-name="L54">
      <style:text-properties fo:font-weight="bold"/>
    </style:style>
    <style:style style:name="P40" style:family="paragraph" style:parent-style-name="Text_20_body" style:list-style-name="L76">
      <style:text-properties fo:font-weight="bold"/>
    </style:style>
    <style:style style:name="P41" style:family="paragraph" style:parent-style-name="Text_20_body" style:list-style-name="L77">
      <style:text-properties fo:font-weight="bold"/>
    </style:style>
    <style:style style:name="P42" style:family="paragraph" style:parent-style-name="Text_20_body" style:list-style-name="L85">
      <style:text-properties fo:font-weight="bold"/>
    </style:style>
    <style:style style:name="P43" style:family="paragraph" style:parent-style-name="Text_20_body" style:list-style-name="L37"/>
    <style:style style:name="P44" style:family="paragraph" style:parent-style-name="Text_20_body" style:list-style-name="L38"/>
    <style:style style:name="P45" style:family="paragraph" style:parent-style-name="Text_20_body" style:list-style-name="L39"/>
    <style:style style:name="P46" style:family="paragraph" style:parent-style-name="Text_20_body" style:list-style-name="L40"/>
    <style:style style:name="P47" style:family="paragraph" style:parent-style-name="Text_20_body" style:list-style-name="L41"/>
    <style:style style:name="P48" style:family="paragraph" style:parent-style-name="Text_20_body" style:list-style-name="L42"/>
    <style:style style:name="P49" style:family="paragraph" style:parent-style-name="Text_20_body" style:list-style-name="L43"/>
    <style:style style:name="P50" style:family="paragraph" style:parent-style-name="Text_20_body" style:list-style-name="L44"/>
    <style:style style:name="P51" style:family="paragraph" style:parent-style-name="Text_20_body" style:list-style-name="L45"/>
    <style:style style:name="P52" style:family="paragraph" style:parent-style-name="Text_20_body" style:list-style-name="L46"/>
    <style:style style:name="P53" style:family="paragraph" style:parent-style-name="Text_20_body" style:list-style-name="L47"/>
    <style:style style:name="P54" style:family="paragraph" style:parent-style-name="Text_20_body" style:list-style-name="L48"/>
    <style:style style:name="P55" style:family="paragraph" style:parent-style-name="Text_20_body" style:list-style-name="L49"/>
    <style:style style:name="P56" style:family="paragraph" style:parent-style-name="Text_20_body" style:list-style-name="L50"/>
    <style:style style:name="P57" style:family="paragraph" style:parent-style-name="Text_20_body" style:list-style-name="L51"/>
    <style:style style:name="P58" style:family="paragraph" style:parent-style-name="Text_20_body" style:list-style-name="L53"/>
    <style:style style:name="P59" style:family="paragraph" style:parent-style-name="Text_20_body" style:list-style-name="L55"/>
    <style:style style:name="P60" style:family="paragraph" style:parent-style-name="Text_20_body" style:list-style-name="L56"/>
    <style:style style:name="P61" style:family="paragraph" style:parent-style-name="Text_20_body" style:list-style-name="L57"/>
    <style:style style:name="P62" style:family="paragraph" style:parent-style-name="Text_20_body" style:list-style-name="L58"/>
    <style:style style:name="P63" style:family="paragraph" style:parent-style-name="Text_20_body" style:list-style-name="L59"/>
    <style:style style:name="P64" style:family="paragraph" style:parent-style-name="Text_20_body" style:list-style-name="L60"/>
    <style:style style:name="P65" style:family="paragraph" style:parent-style-name="Text_20_body" style:list-style-name="L61"/>
    <style:style style:name="P66" style:family="paragraph" style:parent-style-name="Text_20_body" style:list-style-name="L62"/>
    <style:style style:name="P67" style:family="paragraph" style:parent-style-name="Text_20_body" style:list-style-name="L63"/>
    <style:style style:name="P68" style:family="paragraph" style:parent-style-name="Text_20_body" style:list-style-name="L64"/>
    <style:style style:name="P69" style:family="paragraph" style:parent-style-name="Text_20_body" style:list-style-name="L65"/>
    <style:style style:name="P70" style:family="paragraph" style:parent-style-name="Text_20_body" style:list-style-name="L66"/>
    <style:style style:name="P71" style:family="paragraph" style:parent-style-name="Text_20_body" style:list-style-name="L67"/>
    <style:style style:name="P72" style:family="paragraph" style:parent-style-name="Text_20_body" style:list-style-name="L68"/>
    <style:style style:name="P73" style:family="paragraph" style:parent-style-name="Text_20_body" style:list-style-name="L69"/>
    <style:style style:name="P74" style:family="paragraph" style:parent-style-name="Text_20_body" style:list-style-name="L70"/>
    <style:style style:name="P75" style:family="paragraph" style:parent-style-name="Text_20_body" style:list-style-name="L71"/>
    <style:style style:name="P76" style:family="paragraph" style:parent-style-name="Text_20_body" style:list-style-name="L72"/>
    <style:style style:name="P77" style:family="paragraph" style:parent-style-name="Text_20_body" style:list-style-name="L73"/>
    <style:style style:name="P78" style:family="paragraph" style:parent-style-name="Text_20_body" style:list-style-name="L74"/>
    <style:style style:name="P79" style:family="paragraph" style:parent-style-name="Text_20_body" style:list-style-name="L75"/>
    <style:style style:name="P80" style:family="paragraph" style:parent-style-name="Text_20_body" style:list-style-name="L78"/>
    <style:style style:name="P81" style:family="paragraph" style:parent-style-name="Text_20_body" style:list-style-name="L79"/>
    <style:style style:name="P82" style:family="paragraph" style:parent-style-name="Text_20_body" style:list-style-name="L80"/>
    <style:style style:name="P83" style:family="paragraph" style:parent-style-name="Text_20_body" style:list-style-name="L81"/>
    <style:style style:name="P84" style:family="paragraph" style:parent-style-name="Text_20_body" style:list-style-name="L82"/>
    <style:style style:name="P85" style:family="paragraph" style:parent-style-name="Text_20_body" style:list-style-name="L83"/>
    <style:style style:name="P86" style:family="paragraph" style:parent-style-name="Text_20_body" style:list-style-name="L84"/>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53"/></text:p>
      <text:p text:style-name="Standard">Protokoll der AStA-Sitzung am 12..07.2024</text:p>
      <text:p text:style-name="Standard"/>
      <text:p text:style-name="Standard"/>
      <text:p text:style-name="Standard">TOP 0 Formalia</text:p>
      <text:p text:style-name="Standard"/>
      <text:p text:style-name="Standard"/>
      <text:p text:style-name="Standard"><text:s text:c="4"/>Hinweise: <text:s text:c="8"/></text:p>
      <text:p text:style-name="Standard"/>
      <text:p text:style-name="Standard"><text:s text:c="4"/>Die Sitzung fand Hybrid statt <text:s text:c="17"/></text:p>
      <text:p text:style-name="Standard"/>
      <text:p text:style-name="Standard"><text:s text:c="4"/>Datum und Uhrzeit der Sitzung: <text:s text:c="7"/></text:p>
      <text:p text:style-name="Standard"/>
      <text:p text:style-name="Standard"><text:s text:c="4"/>Datum: 12.07.2024 <text:s text:c="16"/></text:p>
      <text:p text:style-name="Standard"/>
      <text:p text:style-name="Standard"><text:s text:c="4"/>Sitzungsbeginn: 14:27 Uhr <text:s text:c="16"/></text:p>
      <text:p text:style-name="Standard"/>
      <text:p text:style-name="Standard"><text:s text:c="4"/>Sitzungsende: 14:47 Uhr <text:s text:c="17"/></text:p>
      <text:p text:style-name="Standard"/>
      <text:p text:style-name="Standard"><text:s text:c="4"/>Genehmigung des Protokolls: <text:s text:c="8"/></text:p>
      <text:p text:style-name="Standard"/>
      <text:p text:style-name="Standard"><text:s text:c="4"/>Dieses Protokoll ist ungenehmigt/wurde in der Sitzung vom XX.XX.202X genehmigt. <text:s text:c="17"/></text:p>
      <text:p text:style-name="Standard"/>
      <text:p text:style-name="Standard"><text:s text:c="4"/>Beschlussfähigkeit: <text:s text:c="8"/></text:p>
      <text:p text:style-name="Standard"/>
      <text:p text:style-name="Standard"><text:s text:c="4"/>Zum Zeitpunkt des Sitzungsbeginns ist die Sitzung mit 9 von 15 zur Beschlussfähigkeit stimmberechtigten Mitgliedern (nicht) beschlussfähig. <text:s text:c="18"/></text:p>
      <text:p text:style-name="Standard"/>
      <text:p text:style-name="Standard"><text:s text:c="4"/>Anmerkungen und Genehmigung des Protokolls der letzten Sitzung: <text:s text:c="8"/></text:p>
      <text:p text:style-name="Standard"/>
      <text:p text:style-name="Standard"><text:s text:c="4"/>Anmerkungen zum Protokoll <text:s text:c="16"/></text:p>
      <text:p text:style-name="Standard"/>
      <text:p text:style-name="Standard"><text:s text:c="4"/>Das Protokoll der Sitzung vom 05.07.2024 ist genehmigt. <text:s text:c="17"/></text:p>
      <text:p text:style-name="Standard"/>
      <text:p text:style-name="Standard"><text:s text:c="4"/>Anmerkungen zur Tagesordnung: <text:s text:c="8"/></text:p>
      <text:p text:style-name="Standard"/>
      <text:p text:style-name="Standard"><text:s text:c="4"/>Anmerkungen hier. <text:s text:c="17"/></text:p>
      <text:p text:style-name="Standard"/>
      <text:p text:style-name="Standard"><text:s text:c="4"/>Sitzungs- und Protokollführung: <text:s text:c="8"/></text:p>
      <text:p text:style-name="Standard"/>
      <text:p text:style-name="Standard"><text:s text:c="4"/>Sitzungsleitung: <text:s/>B</text:p>
      <text:p text:style-name="Standard"/>
      <text:p text:style-name="Standard"><text:s text:c="4"/>Protokollführung: MG</text:p>
      <text:p text:style-name="Standard"/>
      <text:p text:style-name="Standard"><text:s text:c="4"/>Anwesenheit: <text:s text:c="8"/></text:p>
      <text:p text:style-name="Standard"/>
      <text:p text:style-name="Standard"><text:s text:c="4"/>Referate: <text:s/>eur. Vernetzung, SoH, gegen rassismus, studentisch Beschäftigte, Ausländische Studierende, </text:p>
      <text:p text:style-name="Standard"/>
      <text:p text:style-name="Standard"><text:s text:c="4"/>Vorstand: <text:s/>B, MG, MP, L </text:p>
      <text:p text:style-name="Standard"/>
      <text:p text:style-name="Standard"><text:s text:c="4"/>Präsidium: T.</text:p>
      <text:p text:style-name="Standard"><text:soft-page-break/></text:p>
      <text:p text:style-name="Standard"><text:s text:c="4"/>Gäste: <text:s text:c="9"/></text:p>
      <text:p text:style-name="Standard"/>
      <text:p text:style-name="Standard"/>
      <text:p text:style-name="Standard">TOP 1 Berichte</text:p>
      <text:p text:style-name="Standard"/>
      <text:p text:style-name="Standard"><text:s text:c="4"/>Ausländische Studierende | International Students Office <text:s text:c="8"/></text:p>
      <text:p text:style-name="Standard"/>
      <text:p text:style-name="Standard"><text:s text:c="4"/>Nichts Neues <text:s text:c="17"/></text:p>
      <text:p text:style-name="Standard"/>
      <text:p text:style-name="Standard"><text:s text:c="4"/>Genderreferat | Gender Office <text:s text:c="8"/></text:p>
      <text:p text:style-name="Standard"/>
      <text:p text:style-name="Standard"><text:s text:c="4"/>Nicht besetzt <text:s text:c="17"/></text:p>
      <text:p text:style-name="Standard"/>
      <text:p text:style-name="Standard"><text:s text:c="4"/>Regenbogenreferat | Rainbow Office <text:s text:c="8"/></text:p>
      <text:p text:style-name="Standard"/>
      <text:p text:style-name="Standard"><text:s text:c="4"/>Nicht anwesend <text:s text:c="17"/></text:p>
      <text:p text:style-name="Standard"/>
      <text:p text:style-name="Standard"><text:s text:c="4"/>Studieren mit familiären Verpflichtungen | Office for Students with Familiar Responsibilities <text:s text:c="8"/></text:p>
      <text:p text:style-name="Standard"/>
      <text:p text:style-name="Standard"><text:s text:c="4"/>Nicht besetzt <text:s text:c="16"/></text:p>
      <text:p text:style-name="Standard"/>
      <text:p text:style-name="Standard"><text:s text:c="4"/>Studieren ohne Hürden | Office for Students without hurdles <text:s text:c="8"/></text:p>
      <text:p text:style-name="Standard"/>
      <text:p text:style-name="Standard"><text:s text:c="4"/>Nichts Neues</text:p>
      <text:p text:style-name="Standard"/>
      <text:p text:style-name="Standard"><text:s text:c="4"/>Gegen Antisemitismus | Office against Antisemitism <text:s text:c="8"/></text:p>
      <text:p text:style-name="Standard"/>
      <text:p text:style-name="Standard"><text:s text:c="4"/>Nicht besetzt <text:s text:c="14"/></text:p>
      <text:p text:style-name="Standard"/>
      <text:p text:style-name="Standard"><text:s text:c="4"/>Außenreferat</text:p>
      <text:p text:style-name="Standard"/>
      <text:p text:style-name="Standard"><text:s text:c="4"/>Nicht anwesend <text:s text:c="3"/></text:p>
      <text:p text:style-name="Standard"/>
      <text:p text:style-name="Standard"><text:s text:c="4"/>europäische Vernetzung | <text:s/>Office for European Networking <text:s text:c="8"/></text:p>
      <text:p text:style-name="Standard"/>
      <text:p text:style-name="Standard"><text:s text:c="4"/>Nichts Neues <text:s text:c="16"/></text:p>
      <text:p text:style-name="Standard"/>
      <text:p text:style-name="Standard"><text:s text:c="4"/>Gegen Faschismus | Office against Fascism <text:s text:c="8"/></text:p>
      <text:p text:style-name="Standard"/>
      <text:p text:style-name="Standard"><text:s text:c="4"/>Nicht anwesend <text:s text:c="17"/></text:p>
      <text:p text:style-name="Standard"/>
      <text:p text:style-name="Standard"><text:s text:c="4"/>Hochschulpolitik | Office for Policy of Higher Education <text:s text:c="8"/></text:p>
      <text:p text:style-name="Standard"/>
      <text:p text:style-name="Standard"><text:s text:c="4"/>Nicht besetzt <text:s text:c="17"/></text:p>
      <text:p text:style-name="Standard"/>
      <text:p text:style-name="Standard"><text:s text:c="4"/>Kommunikation und Wissenssicherung | Office for Communication and Enterprise Knowlege Retention <text:s text:c="8"/></text:p>
      <text:p text:style-name="Standard"/>
      <text:p text:style-name="Standard"><text:s text:c="4"/>Nicht besetzt <text:s text:c="17"/></text:p>
      <text:p text:style-name="Standard"/>
      <text:p text:style-name="Standard"><text:s text:c="4"/>Kulturreferat | Culture Office <text:s text:c="8"/>                                                     </text:p>
      <text:section text:style-name="Sect1" text:name="magicdomid3">
        <text:p text:style-name="Standard"><text:soft-page-break/><text:span text:style-name="T1">Protokoll der AStA-Sitzung am 12..07.2024</text:span></text:p>
      </text:section>
      <text:section text:style-name="Sect1" text:name="magicdomid4">
        <text:p text:style-name="Standard"><text:line-break/></text:p>
      </text:section>
      <text:section text:style-name="Sect1" text:name="magicdomid5">
        <text:p text:style-name="Standard"><text:line-break/></text:p>
      </text:section>
      <text:section text:style-name="Sect1" text:name="magicdomid6">
        <text:p text:style-name="P1">TOP 0 Formalia</text:p>
      </text:section>
      <text:section text:style-name="Sect1" text:name="magicdomid7">
        <text:p text:style-name="Standard"><text:line-break/></text:p>
      </text:section>
      <text:section text:style-name="Sect1" text:name="magicdomid8">
        <text:p text:style-name="Standard"><text:line-break/></text:p>
      </text:section>
      <text:section text:style-name="Sect1" text:name="magicdomid9">
        <text:list xml:id="list1962507206" text:style-name="L1">
          <text:list-item>
            <text:p text:style-name="P2"><text:span text:style-name="T1">Hinweise:</text:span>         </text:p>
          </text:list-item>
        </text:list>
      </text:section>
      <text:section text:style-name="Sect1" text:name="magicdomid10">
        <text:list xml:id="list1229291242" text:style-name="L2">
          <text:list-item>
            <text:p text:style-name="P3">Die Sitzung fand Hybrid statt                  </text:p>
          </text:list-item>
        </text:list>
      </text:section>
      <text:section text:style-name="Sect1" text:name="magicdomid11">
        <text:list xml:id="list1268267668" text:style-name="L3">
          <text:list-item>
            <text:p text:style-name="P4"><text:span text:style-name="T1">Datum und Uhrzeit der Sitzung:</text:span>        </text:p>
          </text:list-item>
        </text:list>
      </text:section>
      <text:section text:style-name="Sect1" text:name="magicdomid12">
        <text:list xml:id="list2425483378" text:style-name="L4">
          <text:list-item>
            <text:p text:style-name="P5"><text:span text:style-name="T1">Datum:</text:span> 12.07.2024                 </text:p>
          </text:list-item>
        </text:list>
      </text:section>
      <text:section text:style-name="Sect1" text:name="magicdomid13">
        <text:list xml:id="list2729718861" text:style-name="L5">
          <text:list-item>
            <text:p text:style-name="P6"><text:span text:style-name="T1">Sitzungsbeginn:</text:span> 14:27 Uhr                 </text:p>
          </text:list-item>
        </text:list>
      </text:section>
      <text:section text:style-name="Sect1" text:name="magicdomid14">
        <text:list xml:id="list2208096980" text:style-name="L6">
          <text:list-item>
            <text:p text:style-name="P7"><text:span text:style-name="T1">Sitzungsende:</text:span> 14:47 Uhr                  </text:p>
          </text:list-item>
        </text:list>
      </text:section>
      <text:section text:style-name="Sect1" text:name="magicdomid15">
        <text:list xml:id="list1266623625" text:style-name="L7">
          <text:list-item>
            <text:p text:style-name="P8"><text:span text:style-name="T1">Genehmigung des Protokolls:</text:span>         </text:p>
          </text:list-item>
        </text:list>
      </text:section>
      <text:section text:style-name="Sect1" text:name="magicdomid16">
        <text:list xml:id="list4147911294" text:style-name="L8">
          <text:list-item>
            <text:p text:style-name="P9">Dieses Protokoll ist <text:span text:style-name="T1">ungenehmigt</text:span>/wurde in der Sitzung vom XX.XX.202X <text:span text:style-name="T1">genehmigt</text:span>.                  </text:p>
          </text:list-item>
        </text:list>
      </text:section>
      <text:section text:style-name="Sect1" text:name="magicdomid17">
        <text:list xml:id="list1440031012" text:style-name="L9">
          <text:list-item>
            <text:p text:style-name="P10"><text:span text:style-name="T1">Beschlussfähigkeit:</text:span>         </text:p>
          </text:list-item>
        </text:list>
      </text:section>
      <text:section text:style-name="Sect1" text:name="magicdomid18">
        <text:list xml:id="list3401835261" text:style-name="L10">
          <text:list-item>
            <text:p text:style-name="P11">Zum Zeitpunkt des Sitzungsbeginns ist die Sitzung mit 9 von 15 zur Beschlussfähigkeit stimmberechtigten Mitgliedern <text:span text:style-name="T1">(nicht) beschlussfähig</text:span>.                   </text:p>
          </text:list-item>
        </text:list>
      </text:section>
      <text:section text:style-name="Sect1" text:name="magicdomid19">
        <text:list xml:id="list3507488062" text:style-name="L11">
          <text:list-item>
            <text:p text:style-name="P12"><text:span text:style-name="T1">Anmerkungen und Genehmigung des Protokolls der letzten Sitzung:</text:span>         </text:p>
          </text:list-item>
        </text:list>
      </text:section>
      <text:section text:style-name="Sect1" text:name="magicdomid20">
        <text:list xml:id="list1665976094" text:style-name="L12">
          <text:list-item>
            <text:p text:style-name="P13">Anmerkungen zum Protokoll                 </text:p>
          </text:list-item>
        </text:list>
      </text:section>
      <text:section text:style-name="Sect1" text:name="magicdomid21">
        <text:list xml:id="list3193108556" text:style-name="L13">
          <text:list-item>
            <text:p text:style-name="P14">Das Protokoll der Sitzung vom 05.07.2024 ist <text:span text:style-name="T1">genehmigt</text:span>.                  </text:p>
          </text:list-item>
        </text:list>
      </text:section>
      <text:section text:style-name="Sect1" text:name="magicdomid22">
        <text:list xml:id="list1348193010" text:style-name="L14">
          <text:list-item>
            <text:p text:style-name="P15"><text:span text:style-name="T1">Anmerkungen zur Tagesordnung:</text:span>         </text:p>
          </text:list-item>
        </text:list>
      </text:section>
      <text:section text:style-name="Sect1" text:name="magicdomid23">
        <text:list xml:id="list3652729643" text:style-name="L15">
          <text:list-item>
            <text:p text:style-name="P16">Anmerkungen hier.                  </text:p>
          </text:list-item>
        </text:list>
      </text:section>
      <text:section text:style-name="Sect1" text:name="magicdomid24">
        <text:list xml:id="list232063187" text:style-name="L16">
          <text:list-item>
            <text:p text:style-name="P17"><text:span text:style-name="T1">Sitzungs- und Protokollführung:</text:span>         </text:p>
          </text:list-item>
        </text:list>
      </text:section>
      <text:section text:style-name="Sect1" text:name="magicdomid25">
        <text:list xml:id="list105512685" text:style-name="L17">
          <text:list-item>
            <text:p text:style-name="P18"><text:span text:style-name="T1">Sitzungsleitung:</text:span>  B</text:p>
          </text:list-item>
        </text:list>
      </text:section>
      <text:section text:style-name="Sect1" text:name="magicdomid26">
        <text:list xml:id="list3116000715" text:style-name="L18">
          <text:list-item>
            <text:p text:style-name="P19"><text:span text:style-name="T1">Protokollführung:</text:span> MG</text:p>
          </text:list-item>
        </text:list>
      </text:section>
      <text:section text:style-name="Sect1" text:name="magicdomid27">
        <text:list xml:id="list1642749974" text:style-name="L19">
          <text:list-item>
            <text:p text:style-name="P20"><text:span text:style-name="T1">Anwesenheit:</text:span>         </text:p>
          </text:list-item>
        </text:list>
      </text:section>
      <text:section text:style-name="Sect1" text:name="magicdomid28">
        <text:list xml:id="list1725672821" text:style-name="L20">
          <text:list-item>
            <text:p text:style-name="P21"><text:span text:style-name="T1">Referate:</text:span>  eur. Vernetzung, SoH, gegen rassismus, studentisch Beschäftigte, Ausländische Studierende, </text:p>
          </text:list-item>
        </text:list>
      </text:section>
      <text:section text:style-name="Sect1" text:name="magicdomid29">
        <text:list xml:id="list585368807" text:style-name="L21">
          <text:list-item>
            <text:p text:style-name="P22"><text:span text:style-name="T1">Vorstand:</text:span>  B, MG, MP, L </text:p>
          </text:list-item>
        </text:list>
      </text:section>
      <text:section text:style-name="Sect1" text:name="magicdomid30">
        <text:list xml:id="list1764354867" text:style-name="L22">
          <text:list-item>
            <text:p text:style-name="P23"><text:span text:style-name="T1">Präsidium:</text:span> T.</text:p>
          </text:list-item>
        </text:list>
      </text:section>
      <text:section text:style-name="Sect1" text:name="magicdomid31">
        <text:list xml:id="list2093472476" text:style-name="L23">
          <text:list-item>
            <text:p text:style-name="P24"><text:span text:style-name="T1">Gäste:</text:span>          </text:p>
          </text:list-item>
        </text:list>
      </text:section>
      <text:section text:style-name="Sect1" text:name="magicdomid32">
        <text:p text:style-name="Standard"><text:soft-page-break/><text:line-break/></text:p>
      </text:section>
      <text:section text:style-name="Sect1" text:name="magicdomid33">
        <text:p text:style-name="P1">TOP 1 Berichte</text:p>
      </text:section>
      <text:section text:style-name="Sect1" text:name="magicdomid34">
        <text:p text:style-name="Standard"><text:line-break/></text:p>
      </text:section>
      <text:section text:style-name="Sect1" text:name="magicdomid35">
        <text:list xml:id="list4199281031" text:style-name="L24">
          <text:list-item>
            <text:p text:style-name="P25"><text:span text:style-name="T1">Ausländische Studierende | International Students Office</text:span>         </text:p>
          </text:list-item>
        </text:list>
      </text:section>
      <text:section text:style-name="Sect1" text:name="magicdomid36">
        <text:list xml:id="list817376825" text:style-name="L25">
          <text:list-item>
            <text:p text:style-name="P26">Nichts Neues                  </text:p>
          </text:list-item>
        </text:list>
      </text:section>
      <text:section text:style-name="Sect1" text:name="magicdomid37">
        <text:list xml:id="list1366566286" text:style-name="L26">
          <text:list-item>
            <text:p text:style-name="P27"><text:span text:style-name="T1">Genderreferat | Gender Office</text:span>         </text:p>
          </text:list-item>
        </text:list>
      </text:section>
      <text:section text:style-name="Sect1" text:name="magicdomid38">
        <text:list xml:id="list4192835264" text:style-name="L27">
          <text:list-item>
            <text:p text:style-name="P28">Nicht besetzt                  </text:p>
          </text:list-item>
        </text:list>
      </text:section>
      <text:section text:style-name="Sect1" text:name="magicdomid39">
        <text:list xml:id="list1539550483" text:style-name="L28">
          <text:list-item>
            <text:p text:style-name="P29"><text:span text:style-name="T1">Regenbogenreferat | Rainbow Office</text:span>         </text:p>
          </text:list-item>
        </text:list>
      </text:section>
      <text:section text:style-name="Sect1" text:name="magicdomid40">
        <text:list xml:id="list2811840666" text:style-name="L29">
          <text:list-item>
            <text:p text:style-name="P30">Nicht anwesend                  </text:p>
          </text:list-item>
        </text:list>
      </text:section>
      <text:section text:style-name="Sect1" text:name="magicdomid41">
        <text:list xml:id="list2189174686" text:style-name="L30">
          <text:list-item>
            <text:p text:style-name="P31"><text:span text:style-name="T1">Studieren mit familiären Verpflichtungen | Office for Students with Familiar Responsibilities</text:span>         </text:p>
          </text:list-item>
        </text:list>
      </text:section>
      <text:section text:style-name="Sect1" text:name="magicdomid42">
        <text:list xml:id="list3926198589" text:style-name="L31">
          <text:list-item>
            <text:p text:style-name="P32">Nicht besetzt                 </text:p>
          </text:list-item>
        </text:list>
      </text:section>
      <text:section text:style-name="Sect1" text:name="magicdomid43">
        <text:list xml:id="list2444909727" text:style-name="L32">
          <text:list-item>
            <text:p text:style-name="P33"><text:span text:style-name="T1">Studieren ohne Hürden | Office for Students without hurdles</text:span>         </text:p>
          </text:list-item>
        </text:list>
      </text:section>
      <text:section text:style-name="Sect1" text:name="magicdomid44">
        <text:list xml:id="list1924243299" text:style-name="L33">
          <text:list-item>
            <text:p text:style-name="P34">Nichts Neues</text:p>
          </text:list-item>
        </text:list>
      </text:section>
      <text:section text:style-name="Sect1" text:name="magicdomid45">
        <text:list xml:id="list2034962531" text:style-name="L34">
          <text:list-item>
            <text:p text:style-name="P35"><text:span text:style-name="T1">Gegen Antisemitismus | Office against Antisemitism</text:span>         </text:p>
          </text:list-item>
        </text:list>
      </text:section>
      <text:section text:style-name="Sect1" text:name="magicdomid46">
        <text:list xml:id="list1365447024" text:style-name="L35">
          <text:list-item>
            <text:p text:style-name="P36">Nicht besetzt               </text:p>
          </text:list-item>
        </text:list>
      </text:section>
      <text:section text:style-name="Sect1" text:name="magicdomid47">
        <text:list xml:id="list4247358130" text:style-name="L36">
          <text:list-item>
            <text:p text:style-name="P37">Außenreferat</text:p>
          </text:list-item>
        </text:list>
      </text:section>
      <text:section text:style-name="Sect1" text:name="magicdomid48">
        <text:list xml:id="list1962559555" text:style-name="L37">
          <text:list-item>
            <text:p text:style-name="P43">Nicht anwesend    </text:p>
          </text:list-item>
        </text:list>
      </text:section>
      <text:section text:style-name="Sect1" text:name="magicdomid49">
        <text:list xml:id="list2542948387" text:style-name="L38">
          <text:list-item>
            <text:p text:style-name="P44"><text:span text:style-name="T1">europäische Vernetzung |  Office for European Networking</text:span>         </text:p>
          </text:list-item>
        </text:list>
      </text:section>
      <text:section text:style-name="Sect1" text:name="magicdomid50">
        <text:list xml:id="list3218101457" text:style-name="L39">
          <text:list-item>
            <text:p text:style-name="P45">Nichts Neues                 </text:p>
          </text:list-item>
        </text:list>
      </text:section>
      <text:section text:style-name="Sect1" text:name="magicdomid51">
        <text:list xml:id="list13849887" text:style-name="L40">
          <text:list-item>
            <text:p text:style-name="P46"><text:span text:style-name="T1">Gegen Faschismus | Office against Fascism</text:span>         </text:p>
          </text:list-item>
        </text:list>
      </text:section>
      <text:section text:style-name="Sect1" text:name="magicdomid52">
        <text:list xml:id="list3098499971" text:style-name="L41">
          <text:list-item>
            <text:p text:style-name="P47">Nicht anwesend                  </text:p>
          </text:list-item>
        </text:list>
      </text:section>
      <text:section text:style-name="Sect1" text:name="magicdomid53">
        <text:list xml:id="list1622716960" text:style-name="L42">
          <text:list-item>
            <text:p text:style-name="P48"><text:span text:style-name="T1">Hochschulpolitik | Office for Policy of Higher Education</text:span>         </text:p>
          </text:list-item>
        </text:list>
      </text:section>
      <text:section text:style-name="Sect1" text:name="magicdomid54">
        <text:list xml:id="list3212614443" text:style-name="L43">
          <text:list-item>
            <text:p text:style-name="P49">Nicht besetzt                  </text:p>
          </text:list-item>
        </text:list>
      </text:section>
      <text:section text:style-name="Sect1" text:name="magicdomid55">
        <text:list xml:id="list1975624390" text:style-name="L44">
          <text:list-item>
            <text:p text:style-name="P50"><text:span text:style-name="T1">Kommunikation und Wissenssicherung | Office for Communication and Enterprise Knowlege Retention</text:span>         </text:p>
          </text:list-item>
        </text:list>
      </text:section>
      <text:section text:style-name="Sect1" text:name="magicdomid56">
        <text:list xml:id="list628049890" text:style-name="L45">
          <text:list-item>
            <text:p text:style-name="P51">Nicht besetzt                  </text:p>
          </text:list-item>
        </text:list>
      </text:section>
      <text:section text:style-name="Sect1" text:name="magicdomid57">
        <text:list xml:id="list1062531886" text:style-name="L46">
          <text:list-item>
            <text:p text:style-name="P52"><text:span text:style-name="T1">Kulturreferat | Culture Office</text:span>         </text:p>
          </text:list-item>
        </text:list>
      </text:section>
      <text:section text:style-name="Sect1" text:name="magicdomid58">
        <text:list xml:id="list3842006404" text:style-name="L47">
          <text:list-item>
            <text:p text:style-name="P53">Nicht besetzt                  </text:p>
          </text:list-item>
        </text:list>
      </text:section>
      <text:section text:style-name="Sect1" text:name="magicdomid59">
        <text:list xml:id="list1438864950" text:style-name="L48">
          <text:list-item>
            <text:p text:style-name="P54"><text:span text:style-name="T1">Lehramt | Office for Teaching Students</text:span>         </text:p>
          </text:list-item>
        </text:list>
      </text:section>
      <text:section text:style-name="Sect1" text:name="magicdomid60">
        <text:list xml:id="list1211531035" text:style-name="L49">
          <text:list-item>
            <text:p text:style-name="P55">Nicht anwesend                  </text:p>
          </text:list-item>
        </text:list>
      </text:section>
      <text:section text:style-name="Sect1" text:name="magicdomid61">
        <text:list xml:id="list2549819849" text:style-name="L50">
          <text:list-item>
            <text:p text:style-name="P56"><text:span text:style-name="T1">Soziales | Social Office</text:span>         </text:p>
          </text:list-item>
        </text:list>
      </text:section>
      <text:section text:style-name="Sect1" text:name="magicdomid62">
        <text:list xml:id="list2209640539" text:style-name="L51">
          <text:list-item>
            <text:p text:style-name="P57"><text:soft-page-break/>Nicht anwesend          </text:p>
          </text:list-item>
        </text:list>
      </text:section>
      <text:section text:style-name="Sect1" text:name="magicdomid63">
        <text:list xml:id="list1350432243" text:style-name="L52">
          <text:list-item>
            <text:p text:style-name="P38">Gegen Rassismus | Office against Racism</text:p>
          </text:list-item>
        </text:list>
      </text:section>
      <text:section text:style-name="Sect1" text:name="magicdomid64">
        <text:list xml:id="list3278670828" text:style-name="L53">
          <text:list-item>
            <text:p text:style-name="P58">Nicht anwesend</text:p>
          </text:list-item>
        </text:list>
      </text:section>
      <text:section text:style-name="Sect1" text:name="magicdomid65">
        <text:list xml:id="list2591102275" text:style-name="L54">
          <text:list-item>
            <text:p text:style-name="P39">Studentische Beschäftigte | Office for Student Employees</text:p>
          </text:list-item>
        </text:list>
      </text:section>
      <text:section text:style-name="Sect1" text:name="magicdomid66">
        <text:list xml:id="list895656126" text:style-name="L55">
          <text:list-item>
            <text:p text:style-name="P59">Unsere Anträge wurden von der studentischen Vollversammlung angenommen</text:p>
          </text:list-item>
        </text:list>
      </text:section>
      <text:section text:style-name="Sect1" text:name="magicdomid67">
        <text:list xml:id="list2059578648" text:style-name="L56">
          <text:list-item>
            <text:p text:style-name="P60">Mensch wurde in den Personalrat gewählt, tritt evtl zurück, gibt schon interessierte für das Ref</text:p>
          </text:list-item>
        </text:list>
      </text:section>
      <text:section text:style-name="Sect1" text:name="magicdomid68">
        <text:list xml:id="list1768233442" text:style-name="L57">
          <text:list-item>
            <text:p text:style-name="P61"><text:span text:style-name="T1">Umwelt | Environmental Office</text:span>         </text:p>
          </text:list-item>
        </text:list>
      </text:section>
      <text:section text:style-name="Sect1" text:name="magicdomid69">
        <text:list xml:id="list2851569992" text:style-name="L58">
          <text:list-item>
            <text:p text:style-name="P62">Nicht anwesend                  </text:p>
          </text:list-item>
        </text:list>
      </text:section>
      <text:section text:style-name="Sect1" text:name="magicdomid70">
        <text:list xml:id="list2898305373" text:style-name="L59">
          <text:list-item>
            <text:p text:style-name="P63"><text:span text:style-name="T1">Vorstand | Chief Officers</text:span>         </text:p>
          </text:list-item>
        </text:list>
      </text:section>
      <text:section text:style-name="Sect1" text:name="magicdomid71">
        <text:list xml:id="list443251114" text:style-name="L60">
          <text:list-item>
            <text:p text:style-name="P64">Vollversammlung, Grundsatzprogramm</text:p>
          </text:list-item>
        </text:list>
      </text:section>
      <text:section text:style-name="Sect1" text:name="magicdomid72">
        <text:list xml:id="list3639736835" text:style-name="L61">
          <text:list-item>
            <text:p text:style-name="P65">Treffen mit Paletschek nächste Woche wegen Polizei gegen Studis bei Alumniveranstaltung</text:p>
          </text:list-item>
        </text:list>
      </text:section>
      <text:section text:style-name="Sect1" text:name="magicdomid73">
        <text:list xml:id="list2625737505" text:style-name="L62">
          <text:list-item>
            <text:p text:style-name="P66">JourFix mit Harry und Frau Kummutat wegen pol Mandat und Satzungsänderungen, treffen uns nächsten Dienstag nochmal mit denen; Wirtschaftsplan anscheinend genehmigt, liegt bei der Rektorin; gleiches gilt für Satzungsänderungen hin zu autonomen Referaten </text:p>
          </text:list-item>
        </text:list>
      </text:section>
      <text:section text:style-name="Sect1" text:name="magicdomid74">
        <text:list xml:id="list3953245104" text:style-name="L63">
          <text:list-item>
            <text:p text:style-name="P67">Telefonieren nächsten Montag nochmal mit der VAG Person, die will mit uns reden warum auch immer; machen nächsten Dienstag einen Antrag im StuRa zu 2,25 Euro </text:p>
          </text:list-item>
        </text:list>
      </text:section>
      <text:section text:style-name="Sect1" text:name="magicdomid75">
        <text:list xml:id="list2920757227" text:style-name="L64">
          <text:list-item>
            <text:p text:style-name="P68">gab einen Indymedia Beitrag zum StuRa, werden auch über den mit der Uni reden</text:p>
          </text:list-item>
        </text:list>
      </text:section>
      <text:section text:style-name="Sect1" text:name="magicdomid76">
        <text:list xml:id="list2775486521" text:style-name="L65">
          <text:list-item>
            <text:p text:style-name="P69">Geld, Anwalt!!! Hatten vor einer Weile unseren Anwalt angefragt als die Unirechtsaufsicht bei uns sich gemeldet hat und wir wollten eine Zweitmeinung; haben dafür 668,39 Euro an den Anwalt gezahlt</text:p>
          </text:list-item>
        </text:list>
      </text:section>
      <text:section text:style-name="Sect1" text:name="magicdomid77">
        <text:list xml:id="list1229886180" text:style-name="L66">
          <text:list-item>
            <text:p text:style-name="P70"><text:span text:style-name="T1">StuRa-Präsidium | Presidents of the Students' Council</text:span>         </text:p>
          </text:list-item>
        </text:list>
      </text:section>
      <text:section text:style-name="Sect1" text:name="magicdomid78">
        <text:list xml:id="list2645942814" text:style-name="L67">
          <text:list-item>
            <text:p text:style-name="P71">Diese Woche fand aufgrund der Vollversammlung keine StuRa-Sitzung statt. Von der Vollversammlung wurden alle auf der Tagesordnung stehenden Anträge sowie zwei Initiativanträge angenommen. Diese beinhalten eine Forderung an die Universität, nicht mit Organisationen zu kooperieren, die Menschenrechtsverletzungen begehen sowie eine dringende Erinnerung der Universität an die Beschlüsse der Studierendenschaft bezüglich der Umsetzung von All-Gender-Toiletten. Es gibt eine Bewerbung auf das Referats für Tierrechte. Die Vollversammlung lief sehr gut und recht harmonisch. Alle Anträge auf die letzten beiden (entfallenen) StuRa-Sitzungen werden in der kommenden StuRa-Sitzung am Dienstag drankommen. Die Beschlüsse der Vollversammlung werden am Montag (oder spätestens Dienstag) veröffentlicht werden.</text:p>
          </text:list-item>
        </text:list>
      </text:section>
      <text:section text:style-name="Sect1" text:name="magicdomid79">
        <text:list xml:id="list3382496676" text:style-name="L68">
          <text:list-item>
            <text:p text:style-name="P72"/>
          </text:list-item>
        </text:list>
      </text:section>
      <text:section text:style-name="Sect1" text:name="magicdomid80">
        <text:list xml:id="list2034197199" text:style-name="L69">
          <text:list-item>
            <text:p text:style-name="P73"><text:span text:style-name="T1">StuRa-Sekretariat | Administration Office of the Students' Council</text:span>         </text:p>
          </text:list-item>
        </text:list>
      </text:section>
      <text:section text:style-name="Sect1" text:name="magicdomid81">
        <text:list xml:id="list2148784232" text:style-name="L70">
          <text:list-item>
            <text:p text:style-name="P74">Nicht anwesend         </text:p>
          </text:list-item>
        </text:list>
      </text:section>
      <text:section text:style-name="Sect1" text:name="magicdomid82">
        <text:p text:style-name="Standard"><text:line-break/></text:p>
      </text:section>
      <text:section text:style-name="Sect1" text:name="magicdomid83">
        <text:p text:style-name="P1"><text:soft-page-break/>TOP 2 Bewerbungen</text:p>
      </text:section>
      <text:section text:style-name="Sect1" text:name="magicdomid84">
        <text:p text:style-name="Standard"><text:line-break/></text:p>
      </text:section>
      <text:section text:style-name="Sect1" text:name="magicdomid85">
        <text:list xml:id="list219212323" text:style-name="L71">
          <text:list-item>
            <text:p text:style-name="P75">Wahlkoordination: Wahlkoordination und WSSK</text:p>
          </text:list-item>
        </text:list>
      </text:section>
      <text:section text:style-name="Sect1" text:name="magicdomid86">
        <text:list xml:id="list384242441" text:style-name="L72">
          <text:list-item>
            <text:p text:style-name="P76">müssen das heute ausschreiben!</text:p>
          </text:list-item>
        </text:list>
      </text:section>
      <text:section text:style-name="Sect1" text:name="magicdomid87">
        <text:list xml:id="list1808233364" text:style-name="L73">
          <text:list-item>
            <text:p text:style-name="P77">Vorratsbeschluss tätigen, Option offen lassen, das auch noch andere Leute hinzukommen</text:p>
          </text:list-item>
        </text:list>
      </text:section>
      <text:section text:style-name="Sect1" text:name="magicdomid88">
        <text:list xml:id="list2491325037" text:style-name="L74">
          <text:list-item>
            <text:p text:style-name="P78">WSSK und Wahlkoordination stehen schon zur Wahl, aber falls wer noch helfen mag, kann jede Person dazukommen (Vorratsbeschluss)</text:p>
          </text:list-item>
        </text:list>
      </text:section>
      <text:section text:style-name="Sect1" text:name="magicdomid89">
        <text:list xml:id="list4096320760" text:style-name="L75">
          <text:list-item>
            <text:p text:style-name="P79">einstimmig dafür 9/0/0</text:p>
          </text:list-item>
        </text:list>
      </text:section>
      <text:section text:style-name="Sect1" text:name="magicdomid90">
        <text:p text:style-name="Standard"><text:line-break/></text:p>
      </text:section>
      <text:section text:style-name="Sect1" text:name="magicdomid91">
        <text:p text:style-name="P1">TOP 3 Raumanträge</text:p>
      </text:section>
      <text:section text:style-name="Sect1" text:name="magicdomid92">
        <text:p text:style-name="Standard"><text:line-break/></text:p>
      </text:section>
      <text:section text:style-name="Sect1" text:name="magicdomid93">
        <text:list xml:id="list774825599" text:style-name="L76">
          <text:list-item>
            <text:p text:style-name="P40">Es liegen keine Raumanträge vor</text:p>
          </text:list-item>
        </text:list>
      </text:section>
      <text:section text:style-name="Sect1" text:name="magicdomid94">
        <text:p text:style-name="Standard"><text:line-break/></text:p>
      </text:section>
      <text:section text:style-name="Sect1" text:name="magicdomid95">
        <text:p text:style-name="P1">TOP 4 Finanzanträge</text:p>
      </text:section>
      <text:section text:style-name="Sect1" text:name="magicdomid96">
        <text:p text:style-name="Standard"><text:line-break/></text:p>
      </text:section>
      <text:section text:style-name="Sect1" text:name="magicdomid97">
        <text:p text:style-name="Standard"><text:line-break/></text:p>
      </text:section>
      <text:section text:style-name="Sect1" text:name="magicdomid98">
        <text:list xml:id="list2988486743" text:style-name="L77">
          <text:list-item>
            <text:p text:style-name="P41">ANTRAGSTITEL</text:p>
          </text:list-item>
        </text:list>
      </text:section>
      <text:section text:style-name="Sect1" text:name="magicdomid99">
        <text:list xml:id="list2226467283" text:style-name="L78">
          <text:list-item>
            <text:p text:style-name="P80">Diskussion:                 </text:p>
          </text:list-item>
        </text:list>
      </text:section>
      <text:section text:style-name="Sect1" text:name="magicdomid100">
        <text:list xml:id="list323988882" text:style-name="L79">
          <text:list-item>
            <text:p text:style-name="P81">DISKUSSIONSBEITRAG                                          </text:p>
          </text:list-item>
        </text:list>
      </text:section>
      <text:section text:style-name="Sect1" text:name="magicdomid101">
        <text:list xml:id="list2382127022" text:style-name="L80">
          <text:list-item>
            <text:p text:style-name="P82">Abstimmung:  X/X/X (Ja/Nein/Enthaltung): Der Finanzantrag wurde (nicht) genehmigt.         </text:p>
          </text:list-item>
        </text:list>
      </text:section>
      <text:section text:style-name="Sect1" text:name="magicdomid102">
        <text:list xml:id="list953247149" text:style-name="L81">
          <text:list-item>
            <text:p text:style-name="P83"> Keine Finanzanträge</text:p>
          </text:list-item>
        </text:list>
      </text:section>
      <text:section text:style-name="Sect1" text:name="magicdomid103">
        <text:p text:style-name="Standard"><text:line-break/></text:p>
      </text:section>
      <text:section text:style-name="Sect1" text:name="magicdomid104">
        <text:p text:style-name="Standard"><text:line-break/></text:p>
      </text:section>
      <text:section text:style-name="Sect1" text:name="magicdomid105">
        <text:p text:style-name="P1">TOP 5 Planung und Diskussion</text:p>
      </text:section>
      <text:section text:style-name="Sect1" text:name="magicdomid106">
        <text:p text:style-name="Standard"><text:line-break/></text:p>
      </text:section>
      <text:section text:style-name="Sect1" text:name="magicdomid107">
        <text:list xml:id="list4181550195" text:style-name="L82">
          <text:list-item>
            <text:p text:style-name="P84">Nächste AStA Sitzung nächsten Freitag, ab dann zweiwöchig</text:p>
          </text:list-item>
        </text:list>
      </text:section>
      <text:section text:style-name="Sect1" text:name="magicdomid108">
        <text:list xml:id="list2057275634" text:style-name="L83">
          <text:list-item>
            <text:p text:style-name="P85">Für VL Freie Zeit komplett auf Online umstellen? 6 Ja, 3 Enthaltungen</text:p>
          </text:list-item>
        </text:list>
      </text:section>
      <text:section text:style-name="Sect1" text:name="magicdomid109">
        <text:p text:style-name="Standard"><text:line-break/></text:p>
      </text:section>
      <text:section text:style-name="Sect1" text:name="magicdomid110">
        <text:p text:style-name="P1">TOP 6 Sonstiges</text:p>
      </text:section>
      <text:section text:style-name="Sect1" text:name="magicdomid111">
        <text:p text:style-name="Standard"><text:line-break/></text:p>
      </text:section>
      <text:section text:style-name="Sect1" text:name="magicdomid112">
        <text:p text:style-name="Standard"><text:soft-page-break/><text:line-break/></text:p>
      </text:section>
      <text:section text:style-name="Sect1" text:name="magicdomid113">
        <text:p text:style-name="P1">TOP 7 Termine</text:p>
      </text:section>
      <text:section text:style-name="Sect1" text:name="magicdomid114">
        <text:p text:style-name="Standard"><text:line-break/></text:p>
      </text:section>
      <text:section text:style-name="Sect1" text:name="magicdomid115">
        <text:p text:style-name="Standard"><text:line-break/></text:p>
      </text:section>
      <text:section text:style-name="Sect1" text:name="magicdomid116">
        <text:list xml:id="list835344761" text:style-name="L84">
          <text:list-item>
            <text:p text:style-name="P86">Die AStA Sitzungen finden in der Vorlesungszeit wöchentlich freitags um 14:15 Uhr statt.</text:p>
          </text:list-item>
        </text:list>
      </text:section>
      <text:section text:style-name="Sect1" text:name="magicdomid117">
        <text:p text:style-name="Standard"><text:line-break/></text:p>
      </text:section>
      <text:section text:style-name="Sect1" text:name="magicdomid118">
        <text:p text:style-name="Standard"><text:line-break/></text:p>
      </text:section>
      <text:section text:style-name="Sect1" text:name="magicdomid119">
        <text:list xml:id="list1123108193" text:style-name="L85">
          <text:list-item>
            <text:p text:style-name="P42">Sonstige Termine</text:p>
          </text:list-item>
        </text:list>
      </text:section>
      <text:section text:style-name="Sect1" text:name="magicdomid120">
        <text:p text:style-name="Standard"><text:line-break/></text:p>
      </text:section>
      <text:section text:style-name="Sect1" text:name="magicdomid121">
        <text:p text:style-name="Standard"><text:line-break/></text:p>
      </text:section>
      <text:p text:style-name="Standard"/>
      <text:p text:style-name="Standard"/>
      <text:p text:style-name="Standard"><text:s text:c="4"/>Nicht besetzt <text:s text:c="17"/></text:p>
      <text:p text:style-name="Standard"/>
      <text:p text:style-name="Standard"><text:s text:c="4"/>Lehramt | Office for Teaching Students <text:s text:c="8"/></text:p>
      <text:p text:style-name="Standard"/>
      <text:p text:style-name="Standard"><text:s text:c="4"/>Nicht anwesend <text:s text:c="17"/></text:p>
      <text:p text:style-name="Standard"/>
      <text:p text:style-name="Standard"><text:s text:c="4"/>Soziales | Social Office <text:s text:c="8"/></text:p>
      <text:p text:style-name="Standard"/>
      <text:p text:style-name="Standard"><text:s text:c="4"/>Nicht anwesend <text:s text:c="9"/></text:p>
      <text:p text:style-name="Standard"/>
      <text:p text:style-name="Standard"><text:s text:c="4"/>Gegen Rassismus | Office against Racism</text:p>
      <text:p text:style-name="Standard"/>
      <text:p text:style-name="Standard"><text:s text:c="4"/>Nicht anwesend</text:p>
      <text:p text:style-name="Standard"/>
      <text:p text:style-name="Standard"><text:s text:c="4"/>Studentische Beschäftigte | Office for Student Employees</text:p>
      <text:p text:style-name="Standard"/>
      <text:p text:style-name="Standard"><text:s text:c="4"/>Unsere Anträge wurden von der studentischen Vollversammlung angenommen</text:p>
      <text:p text:style-name="Standard"/>
      <text:p text:style-name="Standard"><text:s text:c="4"/>Mensch wurde in den Personalrat gewählt, tritt evtl zurück, gibt schon interessierte für das Ref</text:p>
      <text:p text:style-name="Standard"/>
      <text:p text:style-name="Standard"><text:s text:c="4"/>Umwelt | Environmental Office <text:s text:c="8"/></text:p>
      <text:p text:style-name="Standard"/>
      <text:p text:style-name="Standard"><text:s text:c="4"/>Nicht anwesend <text:s text:c="17"/></text:p>
      <text:p text:style-name="Standard"/>
      <text:p text:style-name="Standard"><text:s text:c="4"/>Vorstand | Chief Officers <text:s text:c="8"/></text:p>
      <text:p text:style-name="Standard"/>
      <text:p text:style-name="Standard"><text:s text:c="4"/>Vollversammlung, Grundsatzprogramm</text:p>
      <text:p text:style-name="Standard"/>
      <text:p text:style-name="Standard"><text:s text:c="4"/>Treffen mit Paletschek nächste Woche wegen Polizei gegen Studis bei Alumniveranstaltung</text:p>
      <text:p text:style-name="Standard"/>
      <text:p text:style-name="Standard"><text:soft-page-break/><text:s text:c="4"/>JourFix mit Harry und Frau Kummutat wegen pol Mandat und Satzungsänderungen, treffen uns nächsten Dienstag nochmal mit denen; Wirtschaftsplan anscheinend genehmigt, liegt bei der Rektorin; gleiches gilt für Satzungsänderungen hin zu autonomen Referaten </text:p>
      <text:p text:style-name="Standard"/>
      <text:p text:style-name="Standard"><text:s text:c="4"/>Telefonieren nächsten Montag nochmal mit der VAG Person, die will mit uns reden warum auch immer; machen nächsten Dienstag einen Antrag im StuRa zu 2,25 Euro </text:p>
      <text:p text:style-name="Standard"/>
      <text:p text:style-name="Standard"><text:s text:c="4"/>gab einen Indymedia Beitrag zum StuRa, werden auch über den mit der Uni reden</text:p>
      <text:p text:style-name="Standard"/>
      <text:p text:style-name="Standard"><text:s text:c="4"/>Geld, Anwalt!!! Hatten vor einer Weile unseren Anwalt angefragt als die Unirechtsaufsicht bei uns sich gemeldet hat und wir wollten eine Zweitmeinung; haben dafür 668,39 Euro an den Anwalt gezahlt</text:p>
      <text:p text:style-name="Standard"/>
      <text:p text:style-name="Standard"><text:s text:c="4"/>StuRa-Präsidium | Presidents of the Students' Council <text:s text:c="8"/></text:p>
      <text:p text:style-name="Standard"/>
      <text:p text:style-name="Standard"><text:s text:c="4"/>Diese Woche fand aufgrund der Vollversammlung keine StuRa-Sitzung statt. Von der Vollversammlung wurden alle auf der Tagesordnung stehenden Anträge sowie zwei Initiativanträge angenommen. Diese beinhalten eine Forderung an die Universität, nicht mit Organisationen zu kooperieren, die Menschenrechtsverletzungen begehen sowie eine dringende Erinnerung der Universität an die Beschlüsse der Studierendenschaft bezüglich der Umsetzung von All-Gender-Toiletten. Es gibt eine Bewerbung auf das Referats für Tierrechte. Die Vollversammlung lief sehr gut und recht harmonisch. Alle Anträge auf die letzten beiden (entfallenen) StuRa-Sitzungen werden in der kommenden StuRa-Sitzung am Dienstag drankommen. Die Beschlüsse der Vollversammlung werden am Montag (oder spätestens Dienstag) veröffentlicht werden.</text:p>
      <text:p text:style-name="Standard"/>
      <text:p text:style-name="Standard"/>
      <text:p text:style-name="Standard"><text:s text:c="4"/>StuRa-Sekretariat | Administration Office of the Students' Council <text:s text:c="8"/></text:p>
      <text:p text:style-name="Standard"/>
      <text:p text:style-name="Standard"><text:s text:c="4"/>Nicht anwesend <text:s text:c="8"/></text:p>
      <text:p text:style-name="Standard"/>
      <text:p text:style-name="Standard"/>
      <text:p text:style-name="Standard">TOP 2 Bewerbungen</text:p>
      <text:p text:style-name="Standard"/>
      <text:p text:style-name="Standard"><text:s text:c="4"/>Wahlkoordination: Wahlkoordination und WSSK</text:p>
      <text:p text:style-name="Standard"/>
      <text:p text:style-name="Standard"><text:s text:c="4"/>müssen das heute ausschreiben!</text:p>
      <text:p text:style-name="Standard"/>
      <text:p text:style-name="Standard"><text:s text:c="4"/>Vorratsbeschluss tätigen, Option offen lassen, das auch noch andere Leute hinzukommen</text:p>
      <text:p text:style-name="Standard"/>
      <text:p text:style-name="Standard"><text:s text:c="4"/>WSSK und Wahlkoordination stehen schon zur Wahl, aber falls wer noch helfen mag, kann jede Person dazukommen (Vorratsbeschluss)</text:p>
      <text:p text:style-name="Standard"/>
      <text:p text:style-name="Standard"><text:s text:c="4"/>einstimmig dafür 9/0/0</text:p>
      <text:p text:style-name="Standard"/>
      <text:p text:style-name="Standard"/>
      <text:p text:style-name="Standard">TOP 3 Raumanträge</text:p>
      <text:p text:style-name="Standard"/>
      <text:p text:style-name="Standard"><text:s text:c="4"/>Es liegen keine Raumanträge vor</text:p>
      <text:p text:style-name="Standard"/>
      <text:p text:style-name="Standard"/>
      <text:p text:style-name="Standard">TOP 4 Finanzanträge</text:p>
      <text:p text:style-name="Standard"/>
      <text:p text:style-name="Standard"><text:soft-page-break/></text:p>
      <text:p text:style-name="Standard"><text:s text:c="4"/>ANTRAGSTITEL</text:p>
      <text:p text:style-name="Standard"/>
      <text:p text:style-name="Standard"><text:s text:c="4"/>Diskussion: <text:s text:c="16"/></text:p>
      <text:p text:style-name="Standard"/>
      <text:p text:style-name="Standard"><text:s text:c="4"/>DISKUSSIONSBEITRAG <text:s text:c="41"/></text:p>
      <text:p text:style-name="Standard"/>
      <text:p text:style-name="Standard"><text:s text:c="4"/>Abstimmung: <text:s/>X/X/X (Ja/Nein/Enthaltung): Der Finanzantrag wurde (nicht) genehmigt. <text:s text:c="8"/></text:p>
      <text:p text:style-name="Standard"/>
      <text:p text:style-name="Standard"><text:s text:c="5"/>Keine Finanzanträge</text:p>
      <text:p text:style-name="Standard"/>
      <text:p text:style-name="Standard"/>
      <text:p text:style-name="Standard"/>
      <text:p text:style-name="Standard">TOP 5 Planung und Diskussion</text:p>
      <text:p text:style-name="Standard"/>
      <text:p text:style-name="Standard"><text:s text:c="4"/>Nächste AStA Sitzung nächsten Freitag, ab dann zweiwöchig</text:p>
      <text:p text:style-name="Standard"/>
      <text:p text:style-name="Standard"><text:s text:c="4"/>Für VL Freie Zeit komplett auf Online umstellen? 6 Ja, 3 Enthaltungen</text:p>
      <text:p text:style-name="Standard"/>
      <text:p text:style-name="Standard"/>
      <text:p text:style-name="Standard">TOP 6 Sonstiges</text:p>
      <text:p text:style-name="Standard"/>
      <text:p text:style-name="Standard"/>
      <text:p text:style-name="Standard">TOP 7 Termine</text:p>
      <text:p text:style-name="Standard"/>
      <text:p text:style-name="Standard"/>
      <text:p text:style-name="Standard"><text:s text:c="4"/>Die AStA Sitzungen finden in der Vorlesungszeit wöchentlich freitags um 14:15 Uhr statt.</text:p>
      <text:p text:style-name="Standard"/>
      <text:p text:style-name="Standard"/>
      <text:p text:style-name="Standard"/>
      <text:p text:style-name="Standard"><text:s text:c="4"/>Sonstige Termine</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9T10:35:59.824913211</meta:creation-date>
    <dc:date>2024-07-29T10:36:54.723254951</dc:date>
    <meta:editing-duration>PT56S</meta:editing-duration>
    <meta:editing-cycles>1</meta:editing-cycles>
    <meta:document-statistic meta:table-count="0" meta:image-count="0" meta:object-count="0" meta:page-count="9" meta:paragraph-count="213" meta:word-count="1323" meta:character-count="11224" meta:non-whitespace-character-count="8293"/>
    <meta:generator>LibreOffice/7.3.7.2$Linux_X86_64 LibreOffice_project/30$Build-2</meta:generator>
  </office:meta>
</office:document-meta>
</file>