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OpenSymbol" svg:font-family="OpenSymbol"/>
    <style:font-face style:name="Liberation Serif" svg:font-family="'Liberation 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e1" style:family="table" style:master-page-name="MP0">
      <style:table-properties style:width="16.999cm" fo:margin-left="0cm" style:page-number="auto" table:align="left"/>
    </style:style>
    <style:style style:name="Tabelle1.A" style:family="table-column">
      <style:table-column-properties style:column-width="6.826cm"/>
    </style:style>
    <style:style style:name="Tabelle1.B" style:family="table-column">
      <style:table-column-properties style:column-width="2.702cm"/>
    </style:style>
    <style:style style:name="Tabelle1.C" style:family="table-column">
      <style:table-column-properties style:column-width="0.949cm"/>
    </style:style>
    <style:style style:name="Tabelle1.D" style:family="table-column">
      <style:table-column-properties style:column-width="6.521cm"/>
    </style:style>
    <style:style style:name="Tabelle1.A1" style:family="table-cell">
      <style:table-cell-properties style:vertical-align="middle" fo:padding="0.097cm" fo:border-left="none" fo:border-right="none" fo:border-top="none" fo:border-bottom="0.002cm solid #000000" style:writing-mode="lr-tb"/>
    </style:style>
    <style:style style:name="Tabelle2" style:family="table">
      <style:table-properties style:width="6.814cm" table:align="left"/>
    </style:style>
    <style:style style:name="Tabelle2.A" style:family="table-column">
      <style:table-column-properties style:column-width="0.78cm"/>
    </style:style>
    <style:style style:name="Tabelle2.B" style:family="table-column">
      <style:table-column-properties style:column-width="1.423cm"/>
    </style:style>
    <style:style style:name="Tabelle2.C" style:family="table-column">
      <style:table-column-properties style:column-width="4.611cm"/>
    </style:style>
    <style:style style:name="Tabel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2.C1" style:family="table-cell">
      <style:table-cell-properties style:vertical-align="middle" style:border-line-width="0.002cm 0.088cm 0.002cm" fo:padding="0.049cm" fo:border="0.092cm double #808080"/>
    </style:style>
    <style:style style:name="Tabel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e3" style:family="table">
      <style:table-properties style:width="10.296cm" table:align="left"/>
    </style:style>
    <style:style style:name="Tabelle3.A" style:family="table-column">
      <style:table-column-properties style:column-width="0.78cm"/>
    </style:style>
    <style:style style:name="Tabelle3.B" style:family="table-column">
      <style:table-column-properties style:column-width="4.905cm"/>
    </style:style>
    <style:style style:name="Tabelle3.C" style:family="table-column">
      <style:table-column-properties style:column-width="4.611cm"/>
    </style:style>
    <style:style style:name="Tabelle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3.C1" style:family="table-cell">
      <style:table-cell-properties style:vertical-align="middle" style:border-line-width="0.002cm 0.088cm 0.002cm" fo:padding="0.049cm" fo:border="0.092cm double #808080"/>
    </style:style>
    <style:style style:name="Tabelle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3.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e4" style:family="table">
      <style:table-properties style:width="8.054cm" table:align="left"/>
    </style:style>
    <style:style style:name="Tabelle4.A" style:family="table-column">
      <style:table-column-properties style:column-width="0.78cm"/>
    </style:style>
    <style:style style:name="Tabelle4.B" style:family="table-column">
      <style:table-column-properties style:column-width="2.663cm"/>
    </style:style>
    <style:style style:name="Tabelle4.C" style:family="table-column">
      <style:table-column-properties style:column-width="4.611cm"/>
    </style:style>
    <style:style style:name="Tabelle4.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4.C1" style:family="table-cell">
      <style:table-cell-properties style:vertical-align="middle" style:border-line-width="0.002cm 0.088cm 0.002cm" fo:padding="0.049cm" fo:border="0.092cm double #808080"/>
    </style:style>
    <style:style style:name="Tabelle4.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4.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e5" style:family="table">
      <style:table-properties style:width="6.814cm" table:align="left"/>
    </style:style>
    <style:style style:name="Tabelle5.A" style:family="table-column">
      <style:table-column-properties style:column-width="0.78cm"/>
    </style:style>
    <style:style style:name="Tabelle5.B" style:family="table-column">
      <style:table-column-properties style:column-width="1.423cm"/>
    </style:style>
    <style:style style:name="Tabelle5.C" style:family="table-column">
      <style:table-column-properties style:column-width="4.611cm"/>
    </style:style>
    <style:style style:name="Tabelle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5.C1" style:family="table-cell">
      <style:table-cell-properties style:vertical-align="middle" style:border-line-width="0.002cm 0.088cm 0.002cm" fo:padding="0.049cm" fo:border="0.092cm double #808080"/>
    </style:style>
    <style:style style:name="Tabelle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5.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e6" style:family="table">
      <style:table-properties style:width="6.814cm" table:align="left"/>
    </style:style>
    <style:style style:name="Tabelle6.A" style:family="table-column">
      <style:table-column-properties style:column-width="0.78cm"/>
    </style:style>
    <style:style style:name="Tabelle6.B" style:family="table-column">
      <style:table-column-properties style:column-width="1.423cm"/>
    </style:style>
    <style:style style:name="Tabelle6.C" style:family="table-column">
      <style:table-column-properties style:column-width="4.611cm"/>
    </style:style>
    <style:style style:name="Tabelle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6.C1" style:family="table-cell">
      <style:table-cell-properties style:vertical-align="middle" style:border-line-width="0.002cm 0.088cm 0.002cm" fo:padding="0.049cm" fo:border="0.092cm double #808080"/>
    </style:style>
    <style:style style:name="Tabelle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6.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Footer">
      <style:paragraph-properties fo:text-align="center" style:justify-single-word="false"/>
    </style:style>
    <style:style style:name="P2" style:family="paragraph" style:parent-style-name="Standard">
      <style:paragraph-properties fo:margin-left="0.009cm" fo:margin-right="0.009cm" fo:text-align="end" style:justify-single-word="false" fo:text-indent="0cm" style:auto-text-indent="false" fo:break-before="page">
        <style:tab-stops/>
      </style:paragraph-properties>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font-name="Liberation Serif" fo:font-weight="bold" style:font-weight-asian="bold" style:font-weight-complex="bold"/>
    </style:style>
    <style:style style:name="P6" style:family="paragraph" style:parent-style-name="Verzeichnis_20_1">
      <style:paragraph-properties>
        <style:tab-stops>
          <style:tab-stop style:position="1.552cm"/>
          <style:tab-stop style:position="16.981cm" style:type="right" style:leader-style="dotted" style:leader-text="."/>
        </style:tab-stops>
      </style:paragraph-properties>
    </style:style>
    <style:style style:name="P7" style:family="paragraph" style:parent-style-name="Verzeichnis_20_2">
      <style:paragraph-properties>
        <style:tab-stops>
          <style:tab-stop style:position="1.129cm"/>
          <style:tab-stop style:position="16.558cm" style:type="right" style:leader-style="dotted" style:leader-text="."/>
        </style:tab-stops>
      </style:paragraph-properties>
    </style:style>
    <style:style style:name="P8" style:family="paragraph" style:parent-style-name="Text_20_body">
      <style:paragraph-properties fo:margin-top="0cm" fo:margin-bottom="0cm"/>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4">
      <style:paragraph-properties fo:margin-top="0cm" fo:margin-bottom="0cm"/>
    </style:style>
    <style:style style:name="P18" style:family="paragraph" style:parent-style-name="Text_20_body" style:list-style-name="L5">
      <style:paragraph-properties fo:margin-top="0cm" fo:margin-bottom="0cm"/>
    </style:style>
    <style:style style:name="T1" style:family="text">
      <style:text-properties fo:font-style="italic" style:font-style-asian="italic" style:font-style-complex="italic"/>
    </style:style>
    <style:style style:name="T2" style:family="text">
      <style:text-properties style:font-name="Liberation Serif"/>
    </style:style>
    <style:style style:name="T3" style:family="text">
      <style:text-properties style:font-name="Liberation Serif" fo:font-weight="bold" style:font-weight-asian="bold" style:font-weight-complex="bold"/>
    </style:style>
    <style:style style:name="T4" style:family="text">
      <style:text-properties style:font-name="Calibri" fo:font-size="11pt" style:letter-kerning="false" style:font-name-asian="Times New Roman" style:font-size-asian="11pt" style:font-name-complex="Times New Roman" style:font-size-complex="11pt" style:language-complex="ar" style:country-complex="SA"/>
    </style:style>
    <style:style style:name="T5" style:family="text">
      <style:text-properties style:font-name="Wingdings" style:font-name-asian="Wingdings" style:font-name-complex="Wingdings"/>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2">Protokoll des</text:p>
            </table:table-cell>
            <table:table-cell table:style-name="Tabelle1.A1" office:value-type="string">
              <text:p text:style-name="P3">StuRa</text:p>
            </table:table-cell>
            <table:table-cell table:style-name="Tabelle1.A1" office:value-type="string">
              <text:p text:style-name="Standard">vom</text:p>
            </table:table-cell>
            <table:table-cell table:style-name="Tabelle1.A1" office:value-type="string">
              <text:p text:style-name="Standard">13.12.2016</text:p>
            </table:table-cell>
          </table:table-row>
        </table:table-header-rows>
      </table:table>
      <text:p text:style-name="P4"/>
      <text:p text:style-name="P4"/>
      <text:p text:style-name="P4">Protokollverteiler: Schreibe eine E-Mail mit deiner gewünschten Empfangsadresse an</text:p>
      <text:p text:style-name="Standard"><text:a xlink:type="simple" xlink:href="mailto:protokolle-on@stura.uni-freiburg.de" office:target-frame-name="_top" xlink:show="replace" text:style-name="Internet_20_link" text:visited-style-name="Visited_20_Internet_20_Link"><text:span text:style-name="Absatz-Standardschriftart"><text:span text:style-name="T1">protokolle-on@stura.uni-freiburg.de</text:span></text:span></text:a><text:span text:style-name="Absatz-Standardschriftart"><text:span text:style-name="T1"> und folge den Anweisungen, um dich in den Protokollverteiler einzutragen.</text:span></text:span></text:p>
      <text:p text:style-name="P4"/>
      <text:p text:style-name="Standard"><text:span text:style-name="Absatz-Standardschriftart"><text:span text:style-name="T3">Anwesende Vertreter*innen:</text:span></text:span><text:span text:style-name="Absatz-Standardschriftart"><text:span text:style-name="T2"> Isabel Schön (AgeSoz), Jens Dittmann (Altphilologie), Cinzia Klemm (Biologie), Jonathan Roth (Chemie), Sarah Gomm (Ethno-Musik), Hanna Rehm (Europäische Ethnologie), Rebecca Leins (EZW), Viola Wiggering (Geographie), Lorenz Kammerer (Geschichte), Jannis Niethammer (LAS), Robin Eger (Mathematik), Nina Tiesmeyer (Medizin), Julika Neumann (Molekulare Medizin), Norwin Majewsky (Philosophie), Niels Sorgenfrei (Physik), Jonathan Armas (Politik), Anne Voormann (Psychologie), Paul Vogel (Rechtswissenschaften), Philipp Findling (Romanistik), Anna Malmendier (Wirtschaftswissenschaften), Christian Kröper (Initiative Asoziales Netzwerk), Hannes Hein (Initiative Bierrechtsgruppe (BUF)), Lennart Vogt (Initiative Juso-HSG#1), Torrent Balsamo (Initiative Juso-HSG#2), Katerina Breitling (Initiative Juso-HSG#3), Lucas Flach (Initiative RCDS)</text:span></text:span></text:p>
      <text:p text:style-name="P5">Vorstand: <text:span text:style-name="T8">Leon Grünig, Dominik Burger, Sina Elbers</text:span></text:p>
      <text:p text:style-name="P5">Gäste: <text:span text:style-name="T8">Florian Weiß (SVB-Gremium)</text:span></text:p>
      <text:p text:style-name="Standard"/>
      <text:table-of-content text:style-name="Sect1" text:name="_TOC3">
        <text:table-of-content-source text:outline-level="2">
          <text:index-title-template text:style-name="Contents_20_Heading">Inhaltsverzeichnis</text:index-title-template>
          <text:table-of-content-entry-template text:outline-level="1" text:style-name="Verzeichnis_20_1">
            <text:index-entry-text/>
          </text:table-of-content-entry-template>
          <text:table-of-content-entry-template text:outline-level="2" text:style-name="Verzeichnis_20_2">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TOP 1<text:span text:style-name="Absatz-Standardschriftart"><text:span text:style-name="T4"><text:tab/></text:span></text:span>Formalia</text:p>
          <text:p text:style-name="P7">1)<text:span text:style-name="Absatz-Standardschriftart"><text:span text:style-name="T4"><text:tab/></text:span></text:span>Feststellung der Beschlussfähigkeit</text:p>
          <text:p text:style-name="P7">2)<text:span text:style-name="Absatz-Standardschriftart"><text:span text:style-name="T4"><text:tab/></text:span></text:span>Genehmigung des Protokolls</text:p>
          <text:p text:style-name="P7">3)<text:span text:style-name="Absatz-Standardschriftart"><text:span text:style-name="T4"><text:tab/></text:span></text:span>Vorschläge zur TO</text:p>
          <text:p text:style-name="P6">TOP 2<text:span text:style-name="Absatz-Standardschriftart"><text:span text:style-name="T4"><text:tab/></text:span></text:span>Berichte</text:p>
          <text:p text:style-name="P7">1)<text:span text:style-name="Absatz-Standardschriftart"><text:span text:style-name="T4"><text:tab/></text:span></text:span>Vorstandsbericht</text:p>
          <text:p text:style-name="P7">2)<text:span text:style-name="Absatz-Standardschriftart"><text:span text:style-name="T4"><text:tab/></text:span></text:span>SLI Beirat</text:p>
          <text:p text:style-name="P7">3)<text:span text:style-name="Absatz-Standardschriftart"><text:span text:style-name="T4"><text:tab/></text:span></text:span>Qualitätskommission ZfS</text:p>
          <text:p text:style-name="P7">4)<text:span text:style-name="Absatz-Standardschriftart"><text:span text:style-name="T4"><text:tab/></text:span></text:span>Außenreferat</text:p>
          <text:p text:style-name="P6">TOP 3<text:span text:style-name="Absatz-Standardschriftart"><text:span text:style-name="T4"><text:tab/></text:span></text:span>Eilanträge</text:p>
          <text:p text:style-name="P7">1)<text:span text:style-name="Absatz-Standardschriftart"><text:span text:style-name="T4"><text:tab/></text:span></text:span>Stellungnahme Werner Patzelt (FS Politik)</text:p>
          <text:p text:style-name="P6">TOP 4<text:span text:style-name="Absatz-Standardschriftart"><text:span text:style-name="T4"><text:tab/></text:span></text:span>Abstimmungen</text:p>
          <text:p text:style-name="P6">TOP 5<text:span text:style-name="Absatz-Standardschriftart"><text:span text:style-name="T4"><text:tab/></text:span></text:span>Sonstige Anträge</text:p>
          <text:p text:style-name="P7">1)<text:span text:style-name="Absatz-Standardschriftart"><text:span text:style-name="T4"><text:tab/></text:span></text:span>Keine StuRa-Sitzung am 27.12.2016 und 03.01.2017 (Präsidium)</text:p>
          <text:p text:style-name="P7">2)<text:span text:style-name="Absatz-Standardschriftart"><text:span text:style-name="T4"><text:tab/></text:span></text:span>Ideelle Unterstützung „Sorge ins Zentrum –Care Revolution als Perspektive“ (Care Revolution Freiburg)</text:p>
          <text:p text:style-name="P6">TOP 6<text:span text:style-name="Absatz-Standardschriftart"><text:span text:style-name="T4"><text:tab/></text:span></text:span>Diskussion</text:p>
          <text:p text:style-name="P7">1)<text:span text:style-name="Absatz-Standardschriftart"><text:span text:style-name="T4"><text:tab/></text:span></text:span>Was erwarten wir vom fzs (Außenreferat)</text:p>
          <text:p text:style-name="P6">TOP 7<text:span text:style-name="Absatz-Standardschriftart"><text:span text:style-name="T4"><text:tab/></text:span></text:span>Termine und Sonstiges</text:p>
        </text:index-body>
      </text:table-of-content>
      <text:p text:style-name="Standard"/>
      <text:h text:style-name="Heading_20_1" text:outline-level="1"><text:bookmark-start text:name="_Toc467660404"/><text:bookmark-start text:name="_Toc468207995"/><text:bookmark-start text:name="_Toc468211739"/><text:bookmark-start text:name="_Toc468814060"/><text:bookmark-start text:name="_Toc468870675"/><text:bookmark-start text:name="_Toc468870696"/><text:bookmark-start text:name="_Toc469419164"/><text:bookmark-start text:name="_Toc469422167"/>Formalia<text:bookmark-end text:name="_Toc467660404"/><text:bookmark-end text:name="_Toc468207995"/><text:bookmark-end text:name="_Toc468211739"/><text:bookmark-end text:name="_Toc468814060"/><text:bookmark-end text:name="_Toc468870675"/><text:bookmark-end text:name="_Toc468870696"/><text:bookmark-end text:name="_Toc469419164"/><text:bookmark-end text:name="_Toc469422167"/><text:tab/><text:tab/><text:tab/><text:tab/><text:tab/><text:tab/><text:tab/><text:tab/><text:tab/><text:tab/></text:h>
      <text:h text:style-name="Heading_20_2" text:outline-level="2"><text:bookmark-start text:name="_Toc467660405"/><text:bookmark-start text:name="_Toc468207996"/><text:bookmark-start text:name="_Toc468211740"/><text:bookmark-start text:name="_Toc468814061"/><text:bookmark-start text:name="_Toc468870676"/><text:bookmark-start text:name="_Toc468870697"/><text:bookmark-start text:name="_Toc469419165"/><text:bookmark-start text:name="_Toc469422168"/><text:soft-page-break/>Feststellung der Beschlussfähigkeit<text:bookmark-end text:name="_Toc467660405"/><text:bookmark-end text:name="_Toc468207996"/><text:bookmark-end text:name="_Toc468211740"/><text:bookmark-end text:name="_Toc468814061"/><text:bookmark-end text:name="_Toc468870676"/><text:bookmark-end text:name="_Toc468870697"/><text:bookmark-end text:name="_Toc469419165"/><text:bookmark-end text:name="_Toc469422168"/></text:h>
      <text:p text:style-name="Text_20_body">26 Mitglieder anwesend, der StuRa ist <text:s/>beschlussfähig.</text:p>
      <text:h text:style-name="Heading_20_2" text:outline-level="2"><text:bookmark-start text:name="_Toc467660406"/><text:bookmark-start text:name="_Toc468207997"/><text:bookmark-start text:name="_Toc468211741"/><text:bookmark-start text:name="_Toc468814062"/><text:bookmark-start text:name="_Toc468870677"/><text:bookmark-start text:name="_Toc468870698"/><text:bookmark-start text:name="_Toc469419166"/><text:bookmark-start text:name="_Toc469422169"/>Genehmigung des Protokolls<text:bookmark-end text:name="_Toc467660406"/><text:bookmark-end text:name="_Toc468207997"/><text:bookmark-end text:name="_Toc468211741"/><text:bookmark-end text:name="_Toc468814062"/><text:bookmark-end text:name="_Toc468870677"/><text:bookmark-end text:name="_Toc468870698"/><text:bookmark-end text:name="_Toc469419166"/><text:bookmark-end text:name="_Toc469422169"/></text:h>
      <text:p text:style-name="Text_20_body">Weihnachtsfeier nicht Geologie, sondern Geographie</text:p>
      <text:p text:style-name="Text_20_body">Protokoll ist genehmigt.</text:p>
      <text:h text:style-name="Heading_20_2" text:outline-level="2"><text:bookmark-start text:name="_Toc467660407"/><text:bookmark-start text:name="_Toc468207998"/><text:bookmark-start text:name="_Toc468211742"/><text:bookmark-start text:name="_Toc468814063"/><text:bookmark-start text:name="_Toc468870678"/><text:bookmark-start text:name="_Toc468870699"/><text:bookmark-start text:name="_Toc469419167"/><text:bookmark-start text:name="_Toc469422170"/>Vorschläge zur TO<text:bookmark-end text:name="_Toc467660407"/><text:bookmark-end text:name="_Toc468207998"/><text:bookmark-end text:name="_Toc468211742"/><text:bookmark-end text:name="_Toc468814063"/><text:bookmark-end text:name="_Toc468870678"/><text:bookmark-end text:name="_Toc468870699"/><text:bookmark-end text:name="_Toc469419167"/><text:bookmark-end text:name="_Toc469422170"/></text:h>
      <text:p text:style-name="Text_20_body">GO-Antrag Politik: Werner Patzelt Stellungnahme als Eilantrag <text:span text:style-name="Absatz-Standardschriftart"><text:span text:style-name="T5"></text:span></text:span> Keine Gegenrede </text:p>
      <text:p text:style-name="Text_20_body">GO-Antrag Politik: Abstimmung über Sitzmann vertagen, Änderungsantrag nicht StuRa sondern Podiumsdiskussion. </text:p>
      <text:p text:style-name="Text_20_body"><text:tab/>Gegenrede Jusos #1: StuRa ist dafür das geeignete Gremium.</text:p>
      <text:p text:style-name="Text_20_body"><text:s/>Abstimmung: 3 / 12 / 6 <text:span text:style-name="Absatz-Standardschriftart"><text:span text:style-name="T5"></text:span></text:span> Abgelehnt</text:p>
      <text:h text:style-name="Heading_20_1" text:outline-level="1"><text:bookmark-start text:name="_Toc467660408"/><text:bookmark-start text:name="_Toc468207999"/><text:bookmark-start text:name="_Toc468211743"/><text:bookmark-start text:name="_Toc468814064"/><text:bookmark-start text:name="_Toc468870679"/><text:bookmark-start text:name="_Toc468870700"/><text:bookmark-start text:name="_Toc469419168"/><text:bookmark-start text:name="_Toc469422171"/>Berichte<text:bookmark-end text:name="_Toc467660408"/><text:bookmark-end text:name="_Toc468207999"/><text:bookmark-end text:name="_Toc468211743"/><text:bookmark-end text:name="_Toc468814064"/><text:bookmark-end text:name="_Toc468870679"/><text:bookmark-end text:name="_Toc468870700"/><text:bookmark-end text:name="_Toc469419168"/><text:bookmark-end text:name="_Toc469422171"/></text:h>
      <text:h text:style-name="Heading_20_2" text:outline-level="2"><text:bookmark-start text:name="_Toc467660410"/><text:bookmark-start text:name="_Toc468208001"/><text:bookmark-start text:name="_Toc468211745"/><text:bookmark-start text:name="_Toc469419169"/><text:bookmark-start text:name="_Toc469422172"/>Vorstandsbericht<text:bookmark-end text:name="_Toc469419169"/><text:bookmark-end text:name="_Toc469422172"/></text:h>
      <text:p text:style-name="Text_20_body">Bericht siehe Anhang. </text:p>
      <text:p text:style-name="Text_20_body">Nachfragen: </text:p>
      <text:p text:style-name="Text_20_body">AGeSoz: Es ist wichtig, noch offene Posten zu besetzen, um auch der Uni zu zeigen, dass wir die <text:s/><text:tab/>Parität im Senat besetzen können und wollen. </text:p>
      <text:p text:style-name="Text_20_body">Bierrechtsgruppe: Verwaltungsrat sollte auch ausgeschrieben werden.</text:p>
      <text:p text:style-name="Text_20_body"><text:tab/>Vorstand: Wird noch gemacht.</text:p>
      <text:p text:style-name="Text_20_body">AGeSoz: Der Uniseumsrat wurde immer noch nicht ausgeschrieben oder? </text:p>
      <text:p text:style-name="Text_20_body"><text:tab/>Vorstand: Wird morgen ausgeschrieben. </text:p>
      <text:p text:style-name="Text_20_body">Physik: Es ist auch noch ein Platz im Eucor-Beirat frei! </text:p>
      <text:p text:style-name="Text_20_body">Gast: Wer macht den Workshop in Stuttgart? </text:p>
      <text:p text:style-name="Text_20_body"><text:tab/>Vorstand: Junge Initiative für Bildung und Wissenschaft e.V. </text:p>
      <text:h text:style-name="Heading_20_2" text:outline-level="2"><text:bookmark-end text:name="_Toc467660410"/><text:bookmark-end text:name="_Toc468208001"/><text:bookmark-end text:name="_Toc468211745"/><text:bookmark-start text:name="_Toc469419170"/><text:bookmark-start text:name="_Toc469422173"/>SLI Beirat<text:bookmark-end text:name="_Toc469419170"/><text:bookmark-end text:name="_Toc469422173"/></text:h>
      <text:p text:style-name="Text_20_body">Bericht siehe Anhang. </text:p>
      <text:p text:style-name="Text_20_body">Nachfragen: </text:p>
      <text:p text:style-name="Text_20_body">RCDS: Habe ich das richtig verstanden, dass jeder Erasmus Student einen kostenlosen Platz bekommt? <text:tab/></text:p>
      <text:p text:style-name="Text_20_body"><text:tab/>Ja, wenn die Formalitäten eingehalten werden ist der Platz für Erasmus+-Studierende in Freiburg kostenlos. </text:p>
      <text:h text:style-name="Heading_20_2" text:outline-level="2"><text:bookmark-start text:name="_Toc469419171"/><text:bookmark-start text:name="_Toc469422174"/>Qualitätskommission ZfS<text:bookmark-end text:name="_Toc469419171"/><text:bookmark-end text:name="_Toc469422174"/></text:h>
      <text:p text:style-name="Text_20_body">Bericht siehe Anhang. </text:p>
      <text:p text:style-name="Text_20_body"><text:soft-page-break/>Nachfragen: Keine.</text:p>
      <text:h text:style-name="Heading_20_2" text:outline-level="2"><text:bookmark-start text:name="_Toc469419172"/><text:bookmark-start text:name="_Toc469422175"/>Außenreferat<text:bookmark-end text:name="_Toc469419172"/><text:bookmark-end text:name="_Toc469422175"/></text:h>
      <text:p text:style-name="Text_20_body">Bericht siehe Anhang. </text:p>
      <text:p text:style-name="Text_20_body">Nachfragen: </text:p>
      <text:p text:style-name="Text_20_body">Gast: Was meinst du mit in den Akkreditierungspool „entsenden“, wir in der Psychologie haben da eine Organisation für? </text:p>
      <text:p text:style-name="Text_20_body"><text:tab/>Vorstand: Der Vorstand steht in Kontakt mit der Koordinierungsstelle dafür, da wird es einen <text:tab/>Vortrag geben, um das zu klären. </text:p>
      <text:p text:style-name="Text_20_body">Juso-HSG #3: Wie viele Hochschulen waren bei der Landesastenkonferenz? </text:p>
      <text:p text:style-name="Text_20_body"><text:tab/>So etwa 15-20 Hochschulen waren vertreten, also schon viele. </text:p>
      <text:p text:style-name="Text_20_body">GO-Antrag Präsidium: Vorziehen des Antrags 4.3, da Eilantrag</text:p>
      <text:p text:style-name="Text_20_body"><text:tab/>Keine Gegenrede, Angenommen. </text:p>
      <text:h text:style-name="Heading_20_1" text:outline-level="1"><text:bookmark-start text:name="_Toc469422176"/>Eilanträge<text:bookmark-end text:name="_Toc469422176"/></text:h>
      <text:h text:style-name="Heading_20_2" text:outline-level="2"><text:bookmark-start text:name="_Toc469419177"/><text:bookmark-start text:name="_Toc469422177"/>Stellungnahme Werner Patzelt (FS Politik)<text:bookmark-end text:name="_Toc469419177"/><text:bookmark-end text:name="_Toc469422177"/> </text:h>
      <text:p text:style-name="Text_20_body">Der Antrag wird vorgestellt, Antrag siehe Anhang. (Antrag wird in der Sitzung verlesen, da er als Eilantrag nicht in der Tischvorlage vorhanden ist) </text:p>
      <text:p text:style-name="Text_20_body">Nachfragen: </text:p>
      <text:p text:style-name="Text_20_body">Gast: Ich finde solche Anträge als Eilanträge ungeschickt. Inhaltlich finde ich etwas schwach, da <text:tab/>diese Person nicht zwingend dem rechten Lager zuzuordnen ist, ihr keinen Raum zugeben <text:tab/>um sich mit ihr auseinanderzusetzen. Darüber hinaus sind viele Dinge im Konjunktiv <text:tab/>verfasst, dies ist insbesondere dann ungünstig, wenn es als Eilantrag eingereicht wird. </text:p>
      <text:p text:style-name="Text_20_body"><text:tab/>Politik: Es ist ein Eilantrag, da der Vortrag schon am Donnerstag ist. </text:p>
      <text:p text:style-name="Text_20_body">Außenreferat: Kritisiert ihr, dass ihm Raum gegeben wird oder dass er kommt? Könntest du noch mehr Argumente zu seiner Rolle liefern? </text:p>
      <text:p text:style-name="Text_20_body"><text:tab/>Politik: Seine Rolle ist insofern schwierig, da viele von seinem Stab sagen, er hätte da <text:tab/><text:tab/><text:tab/>mitdemonstriert, er selbst verneint das, dennoch sind seine Fragebögen nicht auf<text:tab/><text:tab/><text:tab/> einer wissenschaftlichen intersubjektiven Grundlage. </text:p>
      <text:p text:style-name="Text_20_body">LAS: Es ist ja ein Streitgespräch und kein Vortrag, deshalb wird sich damit an der Stelle sehr kritisch auseinandergesetzt und finde das gut. Ich finde es auch kritisch, dass das als Eilantrag geschieht. </text:p>
      <text:p text:style-name="Text_20_body"><text:tab/>Politik: Wir hatten ausführlich über die Thematik Streitgespräch gesprochen. Patzelt ist <text:tab/><text:tab/><text:tab/>rhetorisch sehr gut, was den Umgang mit seiner Kritik angeht da seine <text:tab/><text:tab/><text:tab/><text:tab/>Extremismusforschung immer wieder kritisiert wurde. </text:p>
      <text:p text:style-name="Text_20_body">Rechtswissenschaften: Ich schließe mich meinen Vorredner*innen an. Ich halte Diskurs und <text:tab/>Diskussion für essentiell und konstituierend in einer Demokratie. Dies in so einer Form <text:tab/>halte ich nur dann für unzulässig wenn jemand eindeutig rassistisches Gedankengut <text:tab/>verbreitet.</text:p>
      <text:p text:style-name="Text_20_body">RCDS: Ich finde auch, dass diskutiert werden muss. Insbesondere als Eilantrag finde ich das nicht <text:tab/>gut. </text:p>
      <text:p text:style-name="Text_20_body">Juso-HSG #1: ich schließe mich meinen Vorredner*innenn an, habe schon früh gesehen, dass er <text:soft-page-break/>kommt und habe gehofft, dass ihm in dem Rahmen widersprochen wird. <text:s/>Ich hab das schon gesehen und mich kurz gewundert, schließlich ist er ein relativ prominenter PEGIDA-Apologet. Dass das so kurzfristig geschehen muss finde ich auch schwierig, du sagst er ist Kritik gewohnt, dann muss das ja auch nicht so kurzfristig raus. </text:p>
      <text:p text:style-name="Text_20_body"><text:tab/>Politik: Wir wollten nicht, dass die Stellungnahme noch nicht abgestimmt wird, aber schon <text:tab/><text:tab/>Wellen schlägt. </text:p>
      <text:p text:style-name="Text_20_body">Physik: Ich finde den Antrag gut, er soll ja nicht den Vortrag verhindern sondern einfach Kritik üben. Der Antrag sorgt ja nicht dafür, dass die Veranstaltung ausfällt. Wer ist denn der andere Teilnehmer? </text:p>
      <text:p text:style-name="Text_20_body"><text:tab/>Politik: Der andere Diskutant ist ein Gewerkschaftsmensch gewesen und wahrscheinlich der <text:tab/><text:tab/>Meinung von Werner Patzelt nicht sehr zugeneigt. </text:p>
      <text:p text:style-name="Text_20_body">Außenreferat: Das was die Physik sagt.</text:p>
      <text:p text:style-name="Text_20_body">Gast: Wenn es nicht darum geht, das zu verhindern, sondern Kritik daran zu äußern, könnte man das <text:tab/>auch erst nächste Woche abstimmen. </text:p>
      <text:p text:style-name="Text_20_body">RCDS: Wenn der Antrag kritisiert, dass der Raum gegeben wird, würde der normale Beobachter daraus schließen, dass die Studierendenvertretung nicht will, dass die Veranstaltung stattfindet. Das ist ja offensichtlich nicht Mehrheitsmeinung hier. </text:p>
      <text:p text:style-name="Text_20_body">Asoziales Netzwerk: Wenn man Werner Patzelt googelt, dann findet man massig Einträge vom Deutschlandfunk, Spiegel, Zeit und vielen mehr. Der vorliegende Antrag entspricht mindestens vier unserer Grundsätze. Ansonsten wählt doch alle AfD! </text:p>
      <text:p text:style-name="Text_20_body">Abfrage von Vetos: 13, <text:s/>Antrag wird nächste Woche abgestimmt. </text:p>
      <text:p text:style-name="Text_20_body">Juso-HSG #1: Man könnte auch zum Vortrag gehen, sich anhören was gesagt wird und daraus eine kritische Stellungnahme verfassen und diese rausgeben. </text:p>
      <text:h text:style-name="Heading_20_1" text:outline-level="1"><text:bookmark-start text:name="_Toc468814069"/><text:bookmark-start text:name="_Toc468870683"/><text:bookmark-start text:name="_Toc468870704"/><text:bookmark-start text:name="_Toc469419173"/><text:bookmark-start text:name="_Toc469422178"/>Abstimmungen<text:bookmark-end text:name="_Toc468814069"/><text:bookmark-end text:name="_Toc468870683"/><text:bookmark-end text:name="_Toc468870704"/><text:bookmark-end text:name="_Toc469419173"/><text:bookmark-end text:name="_Toc469422178"/></text:h>
      <text:h text:style-name="Heading_20_2" text:outline-level="2">Abstimmung: "Wirtschaftsplan"</text:h>
      <text:p text:style-name="P8">Benötigte Stimmen: Mehr als 50.00% von 97 Stimmen, also mehr als 48.</text:p>
      <text:p text:style-name="P8">Enthaltungen wurden als Nein-Stimme gewertet.</text:p>
      <text:p text:style-name="Text_20_body">Das folgende Ranking wurde abgestimmt:</text:p>
      <text:list xml:id="list4431471570533778813" text:style-name="L1">
        <text:list-item>
          <text:p text:style-name="P14">Gruppe </text:p>
          <text:list>
            <text:list-item>
              <text:p text:style-name="P14">Ja </text:p>
            </text:list-item>
          </text:list>
        </text:list-item>
        <text:list-item>
          <text:p text:style-name="P14">Gruppe </text:p>
          <text:list>
            <text:list-item>
              <text:p text:style-name="P9">Nein </text:p>
            </text:list-item>
          </text:list>
        </text:list-item>
      </text:list>
      <text:p text:style-name="P8">Übersicht über die Abstimmungsgegenstände:</text:p>
      <text:p text:style-name="P8"/>
      <table:table table:name="Tabelle2" table:style-name="Tabelle2">
        <table:table-column table:style-name="Tabelle2.A"/>
        <table:table-column table:style-name="Tabelle2.B"/>
        <table:table-column table:style-name="Tabelle2.C"/>
        <table:table-row>
          <table:table-cell table:style-name="Tabelle2.A1" office:value-type="string">
            <text:p text:style-name="Table_20_Heading">Nr.</text:p>
          </table:table-cell>
          <table:table-cell table:style-name="Tabelle2.A1" office:value-type="string">
            <text:p text:style-name="Table_20_Heading">Option</text:p>
          </table:table-cell>
          <table:table-cell table:style-name="Tabelle2.C1" office:value-type="string">
            <text:p text:style-name="Table_20_Heading">% der Stimmen vor Nein</text:p>
          </table:table-cell>
        </table:table-row>
        <table:table-row>
          <table:table-cell table:style-name="Tabelle2.A2" office:value-type="string">
            <text:p text:style-name="Table_20_Contents">1</text:p>
          </table:table-cell>
          <table:table-cell table:style-name="Tabelle2.A2" office:value-type="string">
            <text:p text:style-name="Table_20_Contents">Ja</text:p>
          </table:table-cell>
          <table:table-cell table:style-name="Tabelle2.C2" office:value-type="string">
            <text:p text:style-name="Table_20_Contents">55.67</text:p>
          </table:table-cell>
        </table:table-row>
        <table:table-row>
          <table:table-cell table:style-name="Tabelle2.A2" office:value-type="string">
            <text:p text:style-name="Table_20_Contents">2</text:p>
          </table:table-cell>
          <table:table-cell table:style-name="Tabelle2.A2" office:value-type="string">
            <text:p text:style-name="Table_20_Contents">Nein</text:p>
          </table:table-cell>
          <table:table-cell table:style-name="Tabelle2.C2" office:value-type="string">
            <text:p text:style-name="Table_20_Contents">0.00</text:p>
          </table:table-cell>
        </table:table-row>
      </table:table>
      <text:h text:style-name="Heading_20_2" text:outline-level="2">Abstimmung: "Bewerbungen"</text:h>
      <text:p text:style-name="P8">Benötigte Stimmen: Mehr als 50.00% von 61 Stimmen, also mehr als 30.</text:p>
      <text:p text:style-name="Text_20_body">Das folgende Ranking wurde abgestimmt:</text:p>
      <text:list xml:id="list6097261903910741353" text:style-name="L2">
        <text:list-item>
          <text:p text:style-name="P15">Gruppe </text:p>
          <text:list>
            <text:list-item>
              <text:p text:style-name="P15"><text:soft-page-break/>Manuel Zündel (HISinOne) </text:p>
            </text:list-item>
          </text:list>
        </text:list-item>
        <text:list-item>
          <text:p text:style-name="P15">Gruppe </text:p>
          <text:list>
            <text:list-item>
              <text:p text:style-name="P10">Nein </text:p>
            </text:list-item>
          </text:list>
        </text:list-item>
      </text:list>
      <text:p text:style-name="P8">Übersicht über die Abstimmungsgegenstände:</text:p>
      <text:p text:style-name="P8"/>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Heading">Nr.</text:p>
          </table:table-cell>
          <table:table-cell table:style-name="Tabelle3.A1" office:value-type="string">
            <text:p text:style-name="Table_20_Heading">Option</text:p>
          </table:table-cell>
          <table:table-cell table:style-name="Tabelle3.C1" office:value-type="string">
            <text:p text:style-name="Table_20_Heading">% der Stimmen vor Nein</text:p>
          </table:table-cell>
        </table:table-row>
        <table:table-row>
          <table:table-cell table:style-name="Tabelle3.A2" office:value-type="string">
            <text:p text:style-name="Table_20_Contents">1</text:p>
          </table:table-cell>
          <table:table-cell table:style-name="Tabelle3.A2" office:value-type="string">
            <text:p text:style-name="Table_20_Contents">Manuel Zündel (HISinOne)</text:p>
          </table:table-cell>
          <table:table-cell table:style-name="Tabelle3.C2" office:value-type="string">
            <text:p text:style-name="Table_20_Contents">100.00</text:p>
          </table:table-cell>
        </table:table-row>
        <table:table-row>
          <table:table-cell table:style-name="Tabelle3.A2" office:value-type="string">
            <text:p text:style-name="Table_20_Contents">2</text:p>
          </table:table-cell>
          <table:table-cell table:style-name="Tabelle3.A2" office:value-type="string">
            <text:p text:style-name="Table_20_Contents">Nein</text:p>
          </table:table-cell>
          <table:table-cell table:style-name="Tabelle3.C2" office:value-type="string">
            <text:p text:style-name="Table_20_Contents">0.00</text:p>
          </table:table-cell>
        </table:table-row>
      </table:table>
      <text:h text:style-name="Heading_20_2" text:outline-level="2">Abstimmung: "IdeelleUnterstützung"</text:h>
      <text:p text:style-name="P8">Benötigte Stimmen: Mehr als 50.00% von 62 Stimmen, also mehr als 31.</text:p>
      <text:p text:style-name="Text_20_body">Das folgende Ranking wurde abgestimmt:</text:p>
      <text:list xml:id="list4120454974775457554" text:style-name="L3">
        <text:list-item>
          <text:p text:style-name="P16">Gruppe </text:p>
          <text:list>
            <text:list-item>
              <text:p text:style-name="P16">AIASFreiburg </text:p>
            </text:list-item>
          </text:list>
        </text:list-item>
        <text:list-item>
          <text:p text:style-name="P16">Gruppe </text:p>
          <text:list>
            <text:list-item>
              <text:p text:style-name="P11">Nein </text:p>
            </text:list-item>
          </text:list>
        </text:list-item>
      </text:list>
      <text:p text:style-name="P8">Übersicht über die Abstimmungsgegenstände:</text:p>
      <text:p text:style-name="P8"/>
      <table:table table:name="Tabelle4" table:style-name="Tabelle4">
        <table:table-column table:style-name="Tabelle4.A"/>
        <table:table-column table:style-name="Tabelle4.B"/>
        <table:table-column table:style-name="Tabelle4.C"/>
        <table:table-row>
          <table:table-cell table:style-name="Tabelle4.A1" office:value-type="string">
            <text:p text:style-name="Table_20_Heading">Nr.</text:p>
          </table:table-cell>
          <table:table-cell table:style-name="Tabelle4.A1" office:value-type="string">
            <text:p text:style-name="Table_20_Heading">Option</text:p>
          </table:table-cell>
          <table:table-cell table:style-name="Tabelle4.C1" office:value-type="string">
            <text:p text:style-name="Table_20_Heading">% der Stimmen vor Nein</text:p>
          </table:table-cell>
        </table:table-row>
        <table:table-row>
          <table:table-cell table:style-name="Tabelle4.A2" office:value-type="string">
            <text:p text:style-name="Table_20_Contents">1</text:p>
          </table:table-cell>
          <table:table-cell table:style-name="Tabelle4.A2" office:value-type="string">
            <text:p text:style-name="Table_20_Contents">AIASFreiburg</text:p>
          </table:table-cell>
          <table:table-cell table:style-name="Tabelle4.C2" office:value-type="string">
            <text:p text:style-name="Table_20_Contents">100.00</text:p>
          </table:table-cell>
        </table:table-row>
        <table:table-row>
          <table:table-cell table:style-name="Tabelle4.A2" office:value-type="string">
            <text:p text:style-name="Table_20_Contents">2</text:p>
          </table:table-cell>
          <table:table-cell table:style-name="Tabelle4.A2" office:value-type="string">
            <text:p text:style-name="Table_20_Contents">Nein</text:p>
          </table:table-cell>
          <table:table-cell table:style-name="Tabelle4.C2" office:value-type="string">
            <text:p text:style-name="Table_20_Contents">0.00</text:p>
          </table:table-cell>
        </table:table-row>
      </table:table>
      <text:h text:style-name="Heading_20_2" text:outline-level="2">Abstimmung: "EinladungEdithSitzmannInDenStuRa"</text:h>
      <text:p text:style-name="P8">Benötigte Stimmen: Mehr als 50.00% von 64 Stimmen, also mehr als 32.</text:p>
      <text:p text:style-name="Text_20_body">Das folgende Ranking wurde abgestimmt:</text:p>
      <text:list xml:id="list1538558675447263790" text:style-name="L4">
        <text:list-item>
          <text:p text:style-name="P17">Gruppe </text:p>
          <text:list>
            <text:list-item>
              <text:p text:style-name="P17">Ja </text:p>
            </text:list-item>
          </text:list>
        </text:list-item>
        <text:list-item>
          <text:p text:style-name="P17">Gruppe </text:p>
          <text:list>
            <text:list-item>
              <text:p text:style-name="P12">Nein </text:p>
            </text:list-item>
          </text:list>
        </text:list-item>
      </text:list>
      <text:p text:style-name="P8">Übersicht über die Abstimmungsgegenstände:</text:p>
      <text:p text:style-name="P8"/>
      <table:table table:name="Tabelle5" table:style-name="Tabelle5">
        <table:table-column table:style-name="Tabelle5.A"/>
        <table:table-column table:style-name="Tabelle5.B"/>
        <table:table-column table:style-name="Tabelle5.C"/>
        <table:table-row>
          <table:table-cell table:style-name="Tabelle5.A1" office:value-type="string">
            <text:p text:style-name="Table_20_Heading">Nr.</text:p>
          </table:table-cell>
          <table:table-cell table:style-name="Tabelle5.A1" office:value-type="string">
            <text:p text:style-name="Table_20_Heading">Option</text:p>
          </table:table-cell>
          <table:table-cell table:style-name="Tabelle5.C1" office:value-type="string">
            <text:p text:style-name="Table_20_Heading">% der Stimmen vor Nein</text:p>
          </table:table-cell>
        </table:table-row>
        <table:table-row>
          <table:table-cell table:style-name="Tabelle5.A2" office:value-type="string">
            <text:p text:style-name="Table_20_Contents">1</text:p>
          </table:table-cell>
          <table:table-cell table:style-name="Tabelle5.A2" office:value-type="string">
            <text:p text:style-name="Table_20_Contents">Ja</text:p>
          </table:table-cell>
          <table:table-cell table:style-name="Tabelle5.C2" office:value-type="string">
            <text:p text:style-name="Table_20_Contents">98.44</text:p>
          </table:table-cell>
        </table:table-row>
        <table:table-row>
          <table:table-cell table:style-name="Tabelle5.A2" office:value-type="string">
            <text:p text:style-name="Table_20_Contents">2</text:p>
          </table:table-cell>
          <table:table-cell table:style-name="Tabelle5.A2" office:value-type="string">
            <text:p text:style-name="Table_20_Contents">Nein</text:p>
          </table:table-cell>
          <table:table-cell table:style-name="Tabelle5.C2" office:value-type="string">
            <text:p text:style-name="Table_20_Contents">0.00</text:p>
          </table:table-cell>
        </table:table-row>
      </table:table>
      <text:h text:style-name="Heading_20_2" text:outline-level="2">Abstimmung: "SolidaritätsbekundungG20-Aktionskonferenzen"</text:h>
      <text:p text:style-name="P8">Benötigte Stimmen: Mehr als 50.00% von 59 Stimmen, also mehr als 29.</text:p>
      <text:p text:style-name="Text_20_body">Das folgende Ranking wurde abgestimmt:</text:p>
      <text:list xml:id="list4709015681434200581" text:style-name="L5">
        <text:list-item>
          <text:p text:style-name="P18">Gruppe </text:p>
          <text:list>
            <text:list-item>
              <text:p text:style-name="P18">Ja </text:p>
            </text:list-item>
          </text:list>
        </text:list-item>
        <text:list-item>
          <text:p text:style-name="P18">Gruppe </text:p>
          <text:list>
            <text:list-item>
              <text:p text:style-name="P13">Nein </text:p>
            </text:list-item>
          </text:list>
        </text:list-item>
      </text:list>
      <text:p text:style-name="P8">Übersicht über die Abstimmungsgegenstände:</text:p>
      <text:p text:style-name="P8"/>
      <table:table table:name="Tabelle6" table:style-name="Tabelle6">
        <table:table-column table:style-name="Tabelle6.A"/>
        <table:table-column table:style-name="Tabelle6.B"/>
        <table:table-column table:style-name="Tabelle6.C"/>
        <text:soft-page-break/>
        <table:table-row>
          <table:table-cell table:style-name="Tabelle6.A1" office:value-type="string">
            <text:p text:style-name="Table_20_Heading">Nr.</text:p>
          </table:table-cell>
          <table:table-cell table:style-name="Tabelle6.A1" office:value-type="string">
            <text:p text:style-name="Table_20_Heading">Option</text:p>
          </table:table-cell>
          <table:table-cell table:style-name="Tabelle6.C1" office:value-type="string">
            <text:p text:style-name="Table_20_Heading">% der Stimmen vor Nein</text:p>
          </table:table-cell>
        </table:table-row>
        <table:table-row>
          <table:table-cell table:style-name="Tabelle6.A2" office:value-type="string">
            <text:p text:style-name="Table_20_Contents">1</text:p>
          </table:table-cell>
          <table:table-cell table:style-name="Tabelle6.A2" office:value-type="string">
            <text:p text:style-name="Table_20_Contents">Ja</text:p>
          </table:table-cell>
          <table:table-cell table:style-name="Tabelle6.C2" office:value-type="string">
            <text:p text:style-name="Table_20_Contents">84.75</text:p>
          </table:table-cell>
        </table:table-row>
        <table:table-row>
          <table:table-cell table:style-name="Tabelle6.A2" office:value-type="string">
            <text:p text:style-name="Table_20_Contents">2</text:p>
          </table:table-cell>
          <table:table-cell table:style-name="Tabelle6.A2" office:value-type="string">
            <text:p text:style-name="Table_20_Contents">Nein</text:p>
          </table:table-cell>
          <table:table-cell table:style-name="Tabelle6.C2" office:value-type="string">
            <text:p text:style-name="Table_20_Contents">0.00</text:p>
          </table:table-cell>
        </table:table-row>
      </table:table>
      <text:h text:style-name="Heading_20_2" text:outline-level="2">Finanzantrag: "Nachwuchstage(Literaturkontakte)"</text:h>
      <text:p text:style-name="P8">Benötigte Stimmen: Mehr als 50.00% von 62 Stimmen, also mehr als 31.</text:p>
      <text:p text:style-name="P8">Beantragt wurden 1500.00€, genehmigt wurden <text:span text:style-name="T6">1500.00€.</text:span> </text:p>
      <text:p text:style-name="Text_20_body"/>
      <text:h text:style-name="Heading_20_1" text:outline-level="1"><text:bookmark-start text:name="_Toc469419174"/><text:bookmark-start text:name="_Toc469422179"/>Sonstige Anträge<text:bookmark-end text:name="_Toc469419174"/><text:bookmark-end text:name="_Toc469422179"/></text:h>
      <text:h text:style-name="Heading_20_2" text:outline-level="2"><text:bookmark-start text:name="_Toc469419175"/><text:bookmark-start text:name="_Toc469422180"/><text:span text:style-name="Fett"><text:span text:style-name="T7">Keine StuRa-Sitzung am 27.12.2016 und 03.01.2017 (Präsidium)</text:span></text:span><text:bookmark-end text:name="_Toc469419175"/><text:bookmark-end text:name="_Toc469422180"/><text:span text:style-name="Fett"><text:span text:style-name="T7"> </text:span></text:span></text:h>
      <text:p text:style-name="Text_20_body">Der Antrag wird vorgestellt, Antrag siehe Anhang.</text:p>
      <text:p text:style-name="Text_20_body">Keine Nachfragen.</text:p>
      <text:h text:style-name="Heading_20_2" text:outline-level="2"><text:bookmark-start text:name="_Toc469419176"/><text:bookmark-start text:name="_Toc469422181"/>Ideelle Unterstützung „Sorge ins Zentrum –Care Revolution als Perspektive“ (Care Revolution Freiburg)<text:bookmark-end text:name="_Toc469419176"/><text:bookmark-end text:name="_Toc469422181"/> </text:h>
      <text:p text:style-name="Text_20_body">Der Antrag wird kurz vorgestellt, Antrag siehe Anhang. </text:p>
      <text:p text:style-name="Text_20_body">Nachfragen: </text:p>
      <text:p text:style-name="Text_20_body">RCDS: Ist es richtig, dass es nicht nur um Sorgearbeit und Lebensbedingungen geht, geht es da um alle oder nur um die in der Sorgearbeit beschäftigten? </text:p>
      <text:p text:style-name="Text_20_body"><text:tab/>Es geht um die Frage, was ist Sorgearbeit, wer unterstützt Eltern, wir gehen davon aus, dass <text:tab/>frühestens mit der Geburt und Spätestens mit dem hohen Alter alle gepflegt werden müssen. </text:p>
      <text:p text:style-name="Text_20_body">Antragssteller: Wir haben nun reingeschrieben, dass der StuRa über die Bereitstellung von Räumen für uns beschließen soll, ist das so richtig, ich kenne das Verfahren nicht. </text:p>
      <text:p text:style-name="Text_20_body"><text:tab/>Vorstand: Es wäre möglich wenn ihr ideell Unterstützt werdet, könnten die Räume über die <text:tab/><text:tab/>Studierendenvertretung angefragt werden. Wir können aber nicht dafür garantieren, <text:tab/><text:tab/>dass wir die Räume von der Uni bekommen.</text:p>
      <text:h text:style-name="Heading_20_1" text:outline-level="1"><text:bookmark-start text:name="_Toc469419178"/><text:bookmark-start text:name="_Toc469422182"/>Diskussion<text:bookmark-end text:name="_Toc469419178"/><text:bookmark-end text:name="_Toc469422182"/> </text:h>
      <text:h text:style-name="Heading_20_2" text:outline-level="2"><text:bookmark-start text:name="_Toc468814076"/><text:bookmark-start text:name="_Toc468870690"/><text:bookmark-start text:name="_Toc468870711"/><text:bookmark-start text:name="_Toc469419179"/><text:bookmark-start text:name="_Toc469422183"/>Was erwarten wir vom fzs (Außenreferat)<text:bookmark-end text:name="_Toc468814076"/><text:bookmark-end text:name="_Toc468870690"/><text:bookmark-end text:name="_Toc468870711"/><text:bookmark-end text:name="_Toc469419179"/><text:bookmark-end text:name="_Toc469422183"/> </text:h>
      <text:p text:style-name="Text_20_body">Der Antrag wird kurz vorgestellt, Antrag siehe Anhang.</text:p>
      <text:p text:style-name="Text_20_body">Diskussionsfrage: Was erwartet ihr vom fzs? </text:p>
      <text:p text:style-name="Text_20_body">LAS: Gegenfrage, was macht der fzs denn? </text:p>
      <text:p text:style-name="Text_20_body">Außenreferat: Politische <text:s/>Arbeit und politische Bildungsarbeit. Es gibt verschiedene Seminare, <text:tab/>bspw. Was ist Hochschulpolitik, teilweise aber auch spezifischer, dann werden <text:tab/>Stellungnahmen verfasst, zu Themen, die Studierende betreffen und den Vorstand, der diese <text:tab/>Stellungen dann vertritt, beispielsweise in Bundestagsausschüssen und in der Presse. <text:tab/>Zusätzlich gibt es verschieden Ausschüsse, die inhaltlich oder konzeptuell arbeiten. </text:p>
      <text:p text:style-name="Text_20_body">LAS: Wo findet das in der Regel statt?</text:p>
      <text:p text:style-name="Text_20_body"><text:tab/>Außenreferat: Es gibt eine Geschäftsstelle in Berlin, von wo aus die operativen Aufgaben <text:soft-page-break/><text:tab/>erledigt werden, der Rest ist sehr dezentral und findet immer an wechselnden Orten statt. </text:p>
      <text:p text:style-name="Text_20_body">AGeSoz: Falls ihr Lust habt vorbeizuschauen, die nächste Mitgliederversammlung findet vom 5.-7. März statt. Ich wurde auch in den Sozialausschuss gewählt, wo ich jetzt im Austausch zum Thema Mutterschutz arbeite. Wir haben in der AStA-Sitzung bereit diskutiert. Ich erwarte, dass zu bestimmten Themen die alle Universitäten betreffen, zum Beispiel Mutterschutz, Symptomangabe, VG Wort etc. ein Verteiler eingerichtet wird. Unser Referent zum Thema VG Wort kam zum Beispiel über den fzs.</text:p>
      <text:p text:style-name="Text_20_body">Bierrechte: Beim aktuellen Thema Studiengebühren unterstützt der fzs die Hochschulen in BaWü, ich würde mir auch eine Expert*innen Datenbank wünschen um auch einen kurzen Draht zu Spezialist*innen zu haben. Ich fände auch wichtig, dass Seminare auch in Freiburg oder <text:tab/>zumindest BaWü angeboten werden. </text:p>
      <text:p text:style-name="Text_20_body">Rechtswissenschaften: Du hast gesagt, die äußern sich oft politisch die weit verbreitet werden und da auch einen verstärkten Fokus darauf legen und unsere Positionen dort auch deutlicher zu machen. </text:p>
      <text:p text:style-name="Text_20_body">LAS: Ich finde den Informationsaustausch auch sehr wichtig, ich fände es aber wichtig, ein Forum dafür zu haben, das für alle Studentinnen und Studenten offen ist, um einen Überblick zu bekommen. </text:p>
      <text:p text:style-name="Text_20_body">AGeSoz: Es gibt einzelne Broschüren des fzs, beispielsweise zu BAFöG. Diese kann bestellt werden. Ein Magazin gab es vor ca. 5 Jahren mal, wurde aber wegen mangelnder Nachfrage eingestellt. </text:p>
      <text:p text:style-name="Text_20_body">Außenreferat: Aktionen gegen Studiengebühren werden auf der Seite der LAK gesammelt. </text:p>
      <text:p text:style-name="Text_20_body"/>
      <text:h text:style-name="Heading_20_1" text:outline-level="1"><text:bookmark-start text:name="_Toc467660435"/><text:bookmark-start text:name="_Toc468208014"/><text:bookmark-start text:name="_Toc468211759"/><text:bookmark-start text:name="_Toc468814081"/><text:bookmark-start text:name="_Toc468870695"/><text:bookmark-start text:name="_Toc468870716"/><text:bookmark-start text:name="_Toc469419180"/><text:bookmark-start text:name="_Toc469422184"/>Termine und Sonstiges<text:bookmark-end text:name="_Toc467660435"/><text:bookmark-end text:name="_Toc468208014"/><text:bookmark-end text:name="_Toc468211759"/><text:bookmark-end text:name="_Toc468814081"/><text:bookmark-end text:name="_Toc468870695"/><text:bookmark-end text:name="_Toc468870716"/><text:bookmark-end text:name="_Toc469419180"/><text:bookmark-end text:name="_Toc469422184"/></text:h>
      <text:p text:style-name="Text_20_body">14.12.: Vollversammlung der Studierendenschaft im Audimax (KGII), 18:00 uhr</text:p>
      <text:p text:style-name="Text_20_body">15.12.: Veranstaltung Klimaflüchtlinge HS 3024, 18:00 Uhr </text:p>
      <text:p text:style-name="Text_20_body">15.12.: Filmvorführung Genderreferat Vulva 3.0 <text:s/>20.00 Uhr</text:p>
      <text:p text:style-name="Text_20_body">15.12.: Streitgespräch mit Werner Patzelt um 20:00 Uhr</text:p>
      <text:p text:style-name="Text_20_body">15.12.: Fachschaftsparty der Philosophie und Theologie im Wheit Rabbit. </text:p>
      <text:p text:style-name="Text_20_body">16.12.: AStA Weihnachtsfeier im Konf1 ab 20.00 Uhr </text:p>
      <text:p text:style-name="Text_20_body">16.12.: Weihnachtsfeier der Fachschaft Geographie in der Vaubar </text:p>
      <text:p text:style-name="Text_20_body">16.12.: Infoveranstaltung der Initiative Apropos Impropos </text:p>
      <text:p text:style-name="Text_20_body">16.12.: Weihnachtsfeier der Fachschaft Forst Hydro Umwelt im Waldsee. </text:p>
      <text:p text:style-name="Text_20_body">16.12.: Machtverschiebung in der Welt nach der Wahl von D. Trump mit Gernot Erler HS 1098 <text:tab/>18:00 Uhr <text:tab/><text:tab/></text:p>
      <text:p text:style-name="Text_20_body"/>
      <text:p text:style-name="Text_20_body">AGeSoz: Der Dekan einer Fakultät hat eine Fachschaft angesprochen, um über die Exzellenzintiative zu reden. Falls Dekane euch ansprechen, meldet euch bei mi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OpenSymbol" svg:font-family="OpenSymbol"/>
    <style:font-face style:name="Liberation Serif" svg:font-family="'Liberation Serif'"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de" style:country-asian="DE" style:font-style-asian="normal" style:font-weight-asian="normal" style:font-size-complex="12pt" style:language-complex="de" style:country-complex="D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de" style:country-complex="DE"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Liberation Serif" style:font-name-asian="Liberation Serif" style:font-name-complex="Liberation Serif"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fo:keep-with-next="auto"/>
      <style:text-properties style:font-name="Liberation Serif" fo:font-weight="bold" style:font-name-asian="Liberation Serif" style:font-weight-asian="bold" style:font-name-complex="Liberation Serif"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Liberation Serif" fo:font-style="italic" fo:font-weight="bold" style:font-name-asian="Liberation Serif" style:font-style-asian="italic" style:font-weight-asian="bold" style:font-name-complex="Liberation Serif"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cm" fo:margin-bottom="0.31cm" fo:hyphenation-ladder-count="no-limit"/>
      <style:text-properties style:font-name="Helvetica" fo:font-weight="bold" style:font-name-asian="Helvetica" style:font-weight-asian="bold" style:font-name-complex="Helvetica"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0" fo:hyphenation-push-char-count="0"/>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0" fo:hyphenation-push-char-count="0"/>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tents_20_Heading" style:display-name="Contents Heading" style:family="paragraph" style:parent-style-name="Heading" style:class="index">
      <style:paragraph-properties fo:margin-top="0cm" fo:margin-bottom="0cm"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cm" style:type="right" style:leader-style="dotted" style:leader-text="."/>
        </style:tab-stops>
      </style:paragraph-properties>
      <style:text-properties fo:hyphenate="false" fo:hyphenation-remain-char-count="0" fo:hyphenation-push-char-count="0"/>
    </style:style>
    <style:style style:name="TOP" style:family="paragraph" style:parent-style-name="Standard">
      <style:paragraph-properties fo:margin-top="0.42cm" fo:margin-bottom="0.109cm" fo:hyphenation-ladder-count="no-limit"/>
      <style:text-properties fo:font-size="14pt" fo:font-weight="bold" style:font-size-asian="14pt" style:font-weight-asian="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Verzeichnis_20_1" style:display-name="Verzeichnis 1" style:family="paragraph" style:parent-style-name="Standard" style:next-style-name="Standard" style:auto-update="true">
      <style:paragraph-properties fo:margin-top="0cm" fo:margin-bottom="0.176cm" fo:hyphenation-ladder-count="no-limit"/>
      <style:text-properties fo:hyphenate="false" fo:hyphenation-remain-char-count="0" fo:hyphenation-push-char-count="0"/>
    </style:style>
    <style:style style:name="Verzeichnis_20_2" style:display-name="Verzeichnis 2" style:family="paragraph" style:parent-style-name="Standard" style:next-style-name="Standard" style:auto-update="true">
      <style:paragraph-properties fo:margin-left="0.423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text:outline-style style:name="Outline">
      <text:outline-level-style text:level="1" style:num-prefix="TOP " style:num-format="1">
        <style:list-level-properties text:list-level-position-and-space-mode="label-alignment">
          <style:list-level-label-alignment text:label-followed-by="listtab"/>
        </style:list-level-properties>
      </text:outline-level-style>
      <text:outline-level-style text:level="2" style:num-suffix=") " style:num-format="1">
        <style:list-level-properties text:list-level-position-and-space-mode="label-alignment">
          <style:list-level-label-alignment text:label-followed-by="listtab"/>
        </style:list-level-properties>
      </text:outline-level-style>
      <text:outline-level-style text:level="3" style:num-suffix=") " style:num-format="a" style:num-letter-sync="true">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3" style:display-name="WW_OutlineListStyle_3">
      <text:list-level-style-number text:level="1" style:num-prefix="TOP " style:num-format="1">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suffix=") "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TOP " style:num-format="1">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suffix=") "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TOP " style:num-format="1">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suffix=") "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TOP " style:num-format="1">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style:list-level-properties>
      </text:list-level-style-number>
      <text:list-level-style-number text:level="3" style:num-suffix=") " style:num-format="a" style:num-letter-sync="true">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asta</meta:initial-creator>
    <meta:creation-date>2016-12-13T18:59:00Z</meta:creation-date>
    <dc:date>2016-12-14T12:33:12</dc:date>
    <meta:editing-cycles>5</meta:editing-cycles>
    <meta:editing-duration>PT25M11S</meta:editing-duration>
    <meta:document-statistic meta:table-count="6" meta:image-count="0" meta:object-count="0" meta:page-count="7" meta:paragraph-count="217" meta:word-count="1850" meta:character-count="13029"/>
    <meta:user-defined meta:name="Info 1"/>
    <meta:user-defined meta:name="Info 2"/>
    <meta:user-defined meta:name="Info 3"/>
    <meta:user-defined meta:name="Info 4"/>
    <meta:template xlink:type="simple" xlink:actuate="onRequest" xlink:title="" xlink:href="Normal"/>
  </office:meta>
</office:document-meta>
</file>